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13c56655ea55f55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e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repren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âche / Numéro de dess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vérifiée (SELECTION options: Sous-couche, Base, Remplir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secteur (si Autre a été sélectionné ci-dessu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et vérific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matériau de rempliss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du matériau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vérifié ? (SELECTION options: Oui, correspond aux spécifications., Non, nécessite une correc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u test de gradation - % de réussite - Tamis n°200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e contrôle des matériaux (p. ex., rapport de laboratoir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acement et stockage de la couche supérieure du sol ? (SELECTION options: Oui, selon le plan., Non, non requis., Non, pas de déviation par rapport au plan – Expliquez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viation par rapport aux spécifications ou procédures approuvées concernant le matériau de rembla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configuration des équip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quipement de compactage (p. ex. compacteur à plaques, roulea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d'équipements de compac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'équipement de compact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'étalonnage (en jours/semaines/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vibration (Hz) – le cas éché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 du roulement (mm) - si applicab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talonnage (p. ex. poids de référence, déflexion)</text:p>
            <text:p> (SELECTION options: Poids normal, Déviation, Procédure du fabr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étalonnage (télécharger le fichi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contrôle du compac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mpactage utilisée : (SELECTION options: Surveillant, Compactage modifié, Compactage léger, Autre (Préciser ci-dessou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méthode « Autre » est sélectionnée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sts effectué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u test (Coordonnées/Description) :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eau (initiale) 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(finale) 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(densité à l'état sec) 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ssages (pour chaque test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xamen 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ultats et analyse des tes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sèche (lb/ft³ ou kN/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é de compactage (%) de la densité sèche maxima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me de test utilisée (p. ex., ASTM, AASHTO) (SELECTION options: ASTM, AASHTO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faites lors des tests (par exemple, ségrégation visible, stratification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résultat est-il conforme aux spécifications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rapport d'essai (si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ests effectué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esures correctives (si nécessair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 défaut de compactage observé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lan d'action correctif propos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 matériau nécessitant une re-compactage (m³/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orrectif démarr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lisation de l'action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justements ou modifications apportés à l'équipement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de l'échec du compactage (Choisir une option)</text:p>
            <text:p> (SELECTION options: Teneur en humidité trop faible, Teneur en humidité trop élevée, Passes insuffisants au rouleau, Type de rouleau incorrect, Variation des matériaux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r des photos/vidéos documentant les actions correctiv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yant mis en œuvre les mesures correctives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ture et Approb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vérif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génieur terrain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u contrôle qualit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(SELECTION options: Passez., Échouer, Passe condi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/ Not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ssier/Référence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