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8c864b52dafc59c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 projek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wc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weryfikacji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dania/rysunk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ony obszar (SELECTION options: Podłoże, Baza, Wypełnij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bszaru (jeśli wybrano opcję „Inne” powyżej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terenu i weryfikacja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wypełni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wartość wilgoci w materiale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zweryfikowano typ materiału? (SELECTION options: Tak, spełnia specyfikację.</text:p>
            <text:p>, Nie, wymaga poprawk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badania gradacji - % zdających #200 sit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z badań materiałowych (np. raport laboratoryjny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ejmowanie i składowanie humusu? (SELECTION options: Tak, zgodnie z planem., Nie, nie jest wymagane.</text:p>
            <text:p>, Nie, bez odstępstw od planu – wyjaśnij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odstępstwa od zatwierdzonych specyfikacji lub procedur dotyczących materiału wypełniająceg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acja i konfigur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przętu zagęszczającego (np. ubijarka płytowa, wale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maszyn do zagęszc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sprzętu do zagęszcza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kalibracji (w dniach/tygodniach/miesiąc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drgań (Hz) – jeśli doty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tuda rolki (mm) – jeśli doty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kalibracji (np. ciężarek wzorcowy, odchylenie) (SELECTION options: Masa standardowa, Odbicie, Procedura producent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yfikat Kalibracji (dołączenie pliku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badań zagęsz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zagęszczania: (SELECTION options: Nadzorujący, Modyfikowany prób Proctora, Lekkie zagęszczanie, Inne (proszę określić poniże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metodę Inne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onanych testów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testu (Współrzędne/Opis):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początkow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ość wilgoci (końcow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ęstość (sucha gęstość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rób (dla każdego testu)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testu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niki testów i anali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ęstość sucha (lb/ft³ lub kN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ień zagęszczenia (%) w odniesieniu do maksymalnej gęstości suchej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sowana norma testowa (np. ASTM, AASHTO)</text:p>
            <text:p> (SELECTION options: ASTM, AASHTO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testów (np. widoczna segregacja, warstwowani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nik spełnia wymagania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raport z testów laboratoryjnych (jeśli dotycz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prowadzonych testów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korygujące (jeśli to konieczn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ystępującą niedoskonałość zagęszczenia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szczegółowo plan proponowanych działań naprawczych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bjętość materiału wymagającego zagęszczenia (m³/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działań napraw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działań napraw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okonanych regulacji lub modyfikacji sprzętu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ód niepowodzenia zagęszczania (wybierz jedną opcję) (SELECTION options: Zawartość wilgoci zbyt niska., Zbyt wysoka wilgotność., Niewystarczająca liczba przejazdu wałkiem, Niewłaściwy typ wałka, Zmienność materiałów, Inne (Proszę określić w polu tekstowym)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zdjęć/filmów dokumentujących podjęte działania naprawcz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wdrażającej działania naprawcz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ończenie i zatwierd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żyniera Terenoweg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Kontroli Jakości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eryfikacji</text:p>
            <text:p> (SELECTION options: Przejdź., Zawieść, Warunkowe przejśc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entarze / Uwag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oferty/Numer referencyjny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