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YFIKACJA ZAGĘSZCZENIA GRUNTU - LISTA KONTROLN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 PROJEKCIE ---</text:span></text:p>
      <text:p text:style-name="P1"><text:span text:style-name="T2">[ ] Nazwa Projektu</text:span></text:p>
      <text:p text:style-name="P1"><text:span text:style-name="T2">[ ] Lokalizacja projektu</text:span></text:p>
      <text:p text:style-name="P1"><text:span text:style-name="T2">[ ] Wykonawca</text:span></text:p>
      <text:p text:style-name="P1"><text:span text:style-name="T2">[ ] Data weryfikacji</text:span></text:p>
      <text:p text:style-name="P1"/>
      <text:p text:style-name="P1"><text:span text:style-name="T2">[ ] Numer zadania/rysunku</text:span></text:p>
      <text:p text:style-name="P1"><text:span text:style-name="T2">[ ] Potwierdzony obszar (Podłoże, Baza, Wypełnij, Inne (określ)</text:span></text:p>
      <text:p text:style-name="P1"><text:span text:style-name="T2">)</text:span></text:p>
      <text:p text:style-name="P1"><text:span text:style-name="T2">[ ] Opis obszaru (jeśli wybrano opcję „Inne” powyżej)</text:span></text:p>
      <text:p text:style-name="P1"/>
      <text:p text:style-name="P1"><text:span text:style-name="T1">--- PRZYGOTOWANIE TERENU I WERYFIKACJA MATERIAŁÓW ---</text:span></text:p>
      <text:p text:style-name="P1"><text:span text:style-name="T2">[ ] Źródło wypełnienia</text:span></text:p>
      <text:p text:style-name="P1"><text:span text:style-name="T2">[ ] Zawartość wilgoci w materiale (%)</text:span></text:p>
      <text:p text:style-name="P1"/>
      <text:p text:style-name="P1"><text:soft-page-break/><text:span text:style-name="T2">[ ] Czy zweryfikowano typ materiału? (Tak, spełnia specyfikację.</text:span></text:p>
      <text:p text:style-name="P1"><text:span text:style-name="T2">, Nie, wymaga poprawki.</text:span></text:p>
      <text:p text:style-name="P1"><text:span text:style-name="T2">)</text:span></text:p>
      <text:p text:style-name="P1"><text:span text:style-name="T2">[ ] Wyniki badania gradacji - % zdających #200 sita</text:span></text:p>
      <text:p text:style-name="P1"><text:span text:style-name="T2">[ ] Raport z badań materiałowych (np. raport laboratoryjny)</text:span></text:p>
      <text:p text:style-name="P1"/>
      <text:p text:style-name="P1"><text:span text:style-name="T2">[ ] Zdejmowanie i składowanie humusu? (Tak, zgodnie z planem., Nie, nie jest wymagane.</text:span></text:p>
      <text:p text:style-name="P1"><text:span text:style-name="T2">, Nie, bez odstępstw od planu – wyjaśnij.)</text:span></text:p>
      <text:p text:style-name="P1"><text:span text:style-name="T2">[ ] Opisz wszelkie odstępstwa od zatwierdzonych specyfikacji lub procedur dotyczących materiału wypełniającego.</text:span></text:p>
      <text:p text:style-name="P1"/>
      <text:p text:style-name="P1"><text:span text:style-name="T1">--- KALIBRACJA I KONFIGURACJA SPRZĘTU ---</text:span></text:p>
      <text:p text:style-name="P1"><text:span text:style-name="T2">[ ] Typ sprzętu zagęszczającego (np. ubijarka płytowa, walec)</text:span></text:p>
      <text:p text:style-name="P1"><text:span text:style-name="T2">[ ] Producent maszyn do zagęszczania</text:span></text:p>
      <text:p text:style-name="P1"><text:span text:style-name="T2">[ ] Numer modelu sprzętu do zagęszczania</text:span></text:p>
      <text:p text:style-name="P1"><text:span text:style-name="T2">[ ] Częstotliwość kalibracji (w dniach/tygodniach/miesiącach)</text:span></text:p>
      <text:p text:style-name="P1"/>
      <text:p text:style-name="P1"><text:span text:style-name="T2">[ ] Data ostatniej kalibracji</text:span></text:p>
      <text:p text:style-name="P1"><text:span text:style-name="T2">[ ] Częstotliwość drgań (Hz) – jeśli dotyczy</text:span></text:p>
      <text:p text:style-name="P1"><text:span text:style-name="T2">[ ] Amplituda rolki (mm) – jeśli dotyczy</text:span></text:p>
      <text:p text:style-name="P1"><text:span text:style-name="T2">[ ] Metoda kalibracji (np. ciężarek wzorcowy, odchylenie) (Masa standardowa, Odbicie, Procedura producenta)</text:span></text:p>
      <text:p text:style-name="P1"><text:span text:style-name="T2">[ ] Certyfikat Kalibracji (dołączenie pliku)</text:span></text:p>
      <text:p text:style-name="P1"><text:soft-page-break/></text:p>
      <text:p text:style-name="P1"/>
      <text:p text:style-name="P1"><text:span text:style-name="T1">--- PROCEDURY BADAŃ ZAGĘSZCZENIA ---</text:span></text:p>
      <text:p text:style-name="P1"><text:span text:style-name="T2">[ ] Metoda zagęszczania: (Nadzorujący, Modyfikowany prób Proctora, Lekkie zagęszczanie, Inne (proszę określić poniżej))</text:span></text:p>
      <text:p text:style-name="P1"><text:span text:style-name="T2">[ ] Jeśli wybrano metodę Inne, proszę określić:</text:span></text:p>
      <text:p text:style-name="P1"><text:span text:style-name="T2">[ ] Liczba wykonanych testów:</text:span></text:p>
      <text:p text:style-name="P1"><text:span text:style-name="T2">[ ] Lokalizacja testu (Współrzędne/Opis):</text:span></text:p>
      <text:p text:style-name="P1"><text:span text:style-name="T2">[ ] Wilgotność (początkowa):</text:span></text:p>
      <text:p text:style-name="P1"><text:span text:style-name="T2">[ ] Zawartość wilgoci (końcowa):</text:span></text:p>
      <text:p text:style-name="P1"><text:span text:style-name="T2">[ ] Gęstość (sucha gęstość):</text:span></text:p>
      <text:p text:style-name="P1"><text:span text:style-name="T2">[ ] Liczba Prób (dla każdego testu):</text:span></text:p>
      <text:p text:style-name="P1"/>
      <text:p text:style-name="P1"><text:span text:style-name="T2">[ ] Data testu:</text:span></text:p>
      <text:p text:style-name="P1"><text:span text:style-name="T2">[ ] Czas trwania testu:</text:span></text:p>
      <text:p text:style-name="P1"/>
      <text:p text:style-name="P1"><text:span text:style-name="T1">--- WYNIKI TESTÓW I ANALIZA ---</text:span></text:p>
      <text:p text:style-name="P1"><text:span text:style-name="T2">[ ] Wilgotność (%)</text:span></text:p>
      <text:p text:style-name="P1"/>
      <text:p text:style-name="P1"><text:span text:style-name="T2">[ ] Gęstość sucha (lb/ft³ lub kN/m³)</text:span></text:p>
      <text:p text:style-name="P1"><text:span text:style-name="T2">[ ] Stopień zagęszczenia (%) w odniesieniu do maksymalnej gęstości suchej</text:span></text:p>
      <text:p text:style-name="P1"><text:span text:style-name="T2">[ ] Stosowana norma testowa (np. ASTM, AASHTO)</text:span></text:p>
      <text:p text:style-name="P1"><text:soft-page-break/><text:span text:style-name="T2"><text:s/>(ASTM, AASHTO, Inne (określ)</text:span></text:p>
      <text:p text:style-name="P1"><text:span text:style-name="T2">)</text:span></text:p>
      <text:p text:style-name="P1"><text:span text:style-name="T2">[ ] Obserwacje podczas testów (np. widoczna segregacja, warstwowanie)</text:span></text:p>
      <text:p text:style-name="P1"><text:span text:style-name="T2">[ ] Czy wynik spełnia wymagania? (Tak, Nie., N/A</text:span></text:p>
      <text:p text:style-name="P1"><text:span text:style-name="T2">)</text:span></text:p>
      <text:p text:style-name="P1"><text:span text:style-name="T2">[ ] Dołącz raport z testów laboratoryjnych (jeśli dotyczy).</text:span></text:p>
      <text:p text:style-name="P1"><text:span text:style-name="T2">[ ] Liczba przeprowadzonych testów</text:span></text:p>
      <text:p text:style-name="P1"/>
      <text:p text:style-name="P1"><text:span text:style-name="T1">--- DZIAŁANIA KORYGUJĄCE (JEŚLI TO KONIECZNE) ---</text:span></text:p>
      <text:p text:style-name="P1"><text:span text:style-name="T2">[ ] Opisz występującą niedoskonałość zagęszczenia.</text:span></text:p>
      <text:p text:style-name="P1"/>
      <text:p text:style-name="P1"><text:span text:style-name="T2">[ ] Opisz szczegółowo plan proponowanych działań naprawczych.</text:span></text:p>
      <text:p text:style-name="P1"/>
      <text:p text:style-name="P1"><text:span text:style-name="T2">[ ] Szacunkowa objętość materiału wymagającego zagęszczenia (m³/CY)</text:span></text:p>
      <text:p text:style-name="P1"><text:span text:style-name="T2">[ ] Data rozpoczęcia działań naprawczych</text:span></text:p>
      <text:p text:style-name="P1"><text:span text:style-name="T2">[ ] Data zakończenia działań naprawczych</text:span></text:p>
      <text:p text:style-name="P1"><text:span text:style-name="T2">[ ] Opis dokonanych regulacji lub modyfikacji sprzętu.</text:span></text:p>
      <text:p text:style-name="P1"><text:span text:style-name="T2">[ ] Powód niepowodzenia zagęszczania (wybierz jedną opcję) (Zawartość wilgoci zbyt niska., Zbyt wysoka wilgotność., Niewystarczająca liczba przejazdu wałkiem, Niewłaściwy typ wałka, Zmienność materiałów, Inne (Proszę określić w polu tekstowym).</text:span></text:p>
      <text:p text:style-name="P1"><text:span text:style-name="T2">)</text:span></text:p>
      <text:p text:style-name="P1"><text:span text:style-name="T2">[ ] Przesyłanie zdjęć/filmów dokumentujących podjęte działania naprawcze</text:span></text:p>
      <text:p text:style-name="P1"><text:span text:style-name="T2">[ ] Podpis osoby wdrażającej działania naprawcze</text:span></text:p>
      <text:p text:style-name="P1"><text:soft-page-break/></text:p>
      <text:p text:style-name="P1"><text:span text:style-name="T1">--- ZAKOŃCZENIE I ZATWIERDZENIA ---</text:span></text:p>
      <text:p text:style-name="P1"><text:span text:style-name="T2">[ ] Nazwa Projektu</text:span></text:p>
      <text:p text:style-name="P1"><text:span text:style-name="T2">[ ] Data weryfikacji</text:span></text:p>
      <text:p text:style-name="P1"><text:span text:style-name="T2">[ ] Czas weryfikacji</text:span></text:p>
      <text:p text:style-name="P1"><text:span text:style-name="T2">[ ] Podpis Inżyniera Terenowego</text:span></text:p>
      <text:p text:style-name="P1"><text:span text:style-name="T2">[ ] Podpis Inspektora Kontroli Jakości</text:span></text:p>
      <text:p text:style-name="P1"><text:span text:style-name="T2">[ ] Status weryfikacji</text:span></text:p>
      <text:p text:style-name="P1"><text:span text:style-name="T2"><text:s/>(Przejdź., Zawieść, Warunkowe przejście)</text:span></text:p>
      <text:p text:style-name="P1"><text:span text:style-name="T2">[ ] Komentarze / Uwagi (jeśli dotyczy)</text:span></text:p>
      <text:p text:style-name="P1"/>
      <text:p text:style-name="P1"><text:span text:style-name="T2">[ ] Numer oferty/Numer referencyjn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oil-compactio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7.897000000</meta:creation-date>
    <dc:date>2026-06-22T13:16:37.897000000</dc:date>
    <meta:document-statistic meta:table-count="0" meta:image-count="0" meta:object-count="0" meta:page-count="5" meta:paragraph-count="80" meta:word-count="527" meta:character-count="3569" meta:non-whitespace-character-count="3122"/>
    <meta:generator>LibreOffice/24.2.7.2$Linux_X86_64 LibreOffice_project/420$Build-2</meta:generator>
  </office:meta>
</office:document-meta>
</file>