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45a1e7cf130c0ca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/Draw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Verified (SELECTION options: Subgrade, Base, Fil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Description (if 'Other' selected abo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Preparation &amp; Materi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 Material Sour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Verified? (SELECTION options: Yes, Matches Specifications, No, Requires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ation Test Results - % Passing #200 Sie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est Report (e.g., Lab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Stripping &amp; Stockpiling? (SELECTION options: Yes, Per Plan, No, Not Required, No, Deviation from Plan - Expl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the approved fill material specifications or procedur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Equipment Type (e.g., Plate Compactor, Roll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Equipment 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Equipment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Frequency (in days/week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Frequency (Hz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r Amplitude (mm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(e.g., Standard Weight, Deflection) (SELECTION options: Standard Weight, Deflection, Manufacturer's Proced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upload fi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ion Test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Method Used: (SELECTION options: Proctor, Modified Proctor, Light Compaction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s Perform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Location (Coordinates/Description):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Initia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Fina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(Dry Density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s (for each tes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Results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Density (lbs/ft³ or kN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Level (%) of Maximum Dry Dens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Standard Used (e.g., ASTM, AASHTO) (SELECTION options: ASTM, AASHTO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testing (e.g., visible segregation, layer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result meet specific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est Lab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s Conduc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(If Requir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bserved compaction deficien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the proposed corrective action pl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Material Requiring Recompaction (CY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quipment adjustments or modifications ma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ompaction Failure (Select one) (SELECTION options: Moisture Content Too Low, Moisture Content Too High, Insufficient Roller Passes, Incorrect Roller Type, Material Vari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Videos Documenting Corrective Ac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Implementing Corrective A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-Off &amp;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Engine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Supervis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Pass, Fail, Condition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/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Number/Reference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