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3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15a1e7cf130c0d3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ssessmen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Assessment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ite Observations (describe existing erosion patter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Soil Type (SELECTION options: Sandy, Clay, Loamy, Sil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pe Gradi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rosion Risk Factors (e.g., water flow, wind expos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Map/Diagra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our Farming &amp; Terra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ace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our Interval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ac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Erosion Sig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on Terraces (SELECTION options: Grasses, Legumes, Cover Crop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errace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ver Cropping &amp; Mulc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 Crop Seed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 Crop Species (SELECTION options: Rye, Oats, Buckwheat, Hairy Vetch, Crimson Clo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ing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ver Crop Establish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ch Type Applied (SELECTION options: Straw, Wood Chips, Hay, Compos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ch Application Rat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Cover Crop Health Issues (e.g., pests, diseas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-Till &amp; Reduced Til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e Cover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lage Frequency (time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illage Method (SELECTION options: Conventional Tillage, Reduced Tillage, No-T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illa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Soil Struc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 Crop Used (if applicable) (SELECTION options: None, Rye, Oats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dbreaks &amp; Shelterbel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break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ee Spacing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e Species Mix (SELECTION options: Monoculture, Mixed Spe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uning/Thin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(e.g., signs of disease, insect infest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break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Windbreak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eambank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Slop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ion Type (SELECTION options: Riprap, Vegetation, Bioengineer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tection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/Last Repai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Erosion or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Assessment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lly Control Struc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diment Trap Volume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diment Rem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Dam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Dam Material (SELECTION options: Rocks, Logs, Gabions, Concr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and Notes on Structur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prap Stone Size (Largest Diameter, 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Observed Downstream? (SELECTION options: Yes, No, Uncerta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inag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System Type (SELECTION options: Surface Drainage, Subsurface Drainage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Runoff Flow Rate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ainage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Drainage Issues (e.g., blockages, ero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ne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rainage Syste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diment Accumulation Depth (c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Testing &amp; Amend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oil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c Matter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(N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(P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(K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xture (SELECTION options: Sandy, Loamy, Clayey, Sil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 Lab Recommend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fall Amount (mm) since last insp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Severity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epairs (if needed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