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3ac864b52dafc5c79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щ преглед на обекта и съществуващи условия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еографски координати на инспекционната зона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релефа на обекта (напр. наклон, изложение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обладаващ/и вид/ове почва/и (SELECTION options: Сенди, животворен, глинест, Силно калнист, Друго (Моля, посочете в по-дълъг 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ксимален наблюдаван градиент на наклона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щи се доказателства за съществуваща ерозия (напр. дерета, жлебове, педели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кущо използване на земята (SELECTION options: Редови култури, Пасище/Паша, Ябълкова овощна градина / Лозя, Други (Посоч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рта на сайта / Аериална снимка (по избор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пектор Им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готовка на почвата и обработк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 метод на оране? (SELECTION options: Конвенционална оран, Минимална обработка на почвата</text:p>
            <text:p>, Без оране, Контурно оране, Други (Посочете в ДЪЛЪГ_ТЕКСТ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о е избран метод на обработка на земята Друго, моля, уточнете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а дълбочина на обработка (инчове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ето наклонено ли е? (Вземете предвид влиянието на наклона върху обработката.)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идимите признаци на ерозия, предизвикана от обработка на почвата (например, жлебове, дерета)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ждат ли се оранените дейности перпендикулярно на наклона? (SELECTION options: Да, Не., Не е приложимо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подготовката на почвата и обработките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урно земеделие и терасир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ължина на контура (метр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клон на тераса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терасен строеж (SELECTION options: Стъпаловиден терен, Скамейка тераса, Контурен комплект, Друго (моля, уточнет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всички забелязани проблеми със стабилността на терасите или с подравняването на контурите.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ма ли терасите признаци на:</text:p>
            <text:p> (SELECTION options: Пукане, Свличане, Ерозия на пръстите, Загуба на растителност</text:p>
            <text:p>, Не са наблюдавани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елиране на тераси/Контури (SELECTION options: Отлично - Прецизно съобразено с контурите, Добре – Незначителни отклонения, Умерени – Забележими отклонения, Лошо - Значителна несъгласувано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оддръжка на тераса/контур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кривни култури и сеитбообращение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акви покривни култури се използват в момента?</text:p>
            <text:p> (SELECTION options: Ръж, Овес, Коприва брадата, Алено Трилистник, Зимни грах, Бъз, Ряпа, Други (Посоч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по-горе е избран вариант Друго, моля, посочете покривната култура/културите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чаквана процентна площ от посевната площ, покрита с покривни култури: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ква е основната цел на покривната/покривните култури? (SELECTION options: Защита от ерозия, Подобряване на почвата (Органична материя), Потискане на плевелите</text:p>
            <text:p>, Азотна фиксация, Всички горепосоче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сяване на покривна култу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оследователността на сеитбообращението, която се използва в момент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ирана и спазва ли се последователността на сеитбообращението? (SELECTION options: Да, Не., Несигур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Консервационно обработване на почвата (Нулево обработване, Намалено обработване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а ли е система за обработка на почвата? (SELECTION options: Без оране, Намален достъп до каса, Конвенционална оран (не консервативна)</text:p>
            <text:p>, Неизвест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критие на остатъците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язани проблеми при управлението на остатъц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уплътнението (SELECTION options: Без видима уплътняване, Леко уплътняване, Умерено уплътняване, Сериозно уплътня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бочина на почвообработващите машини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ор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следи от гуми или ожулявания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стителни буферни зони и крайречни зон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Ширина на буферната зона (фута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оминиращи типове растителност в буферна зона (Изберете всички приложими)</text:p>
            <text:p> (SELECTION options: Треви, Храсти, Дървета, Дива цветност, Други (Посочете в ДЪЛЪГ_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 тип растителност Друго, моля, посочете: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растителността (общо здраве и гъстота)</text:p>
            <text:p> (SELECTION options: Отлично</text:p>
            <text:p>, Добре., справедлив, бед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признаци на стрес или заболяване, наблюдавани у растителността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ен процент растителен покров: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данни за наличие на инвазивни видове?</text:p>
            <text:p> (SELECTION options: Да, Не.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има инвазивни видове, ги идентифицирайте и опишете обхвата им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азва ли прибрежната зона адекватно водното течение? (SELECTION options: Да, Не, Несигур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Локация на границата на буферната зона/бреговата ивица (GPS координати)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Контрол на ерозията от вятър (ветрозащитни пояси, лентови култури)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ма ли ветрозащитни пояси?</text:p>
            <text:p> (SELECTION options: Да, Не, Неясно/Не се вижд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а височина на дървета/храсти от вятърна защита (фут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ширина на ветрозащита (фут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кви видове растителност се използват в предпазната посадъчна ивица? (SELECTION options: Дървета, Храсти, Треви, Други (Посочете в ДЛЪГ_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о е избрана опцията „Други“ по-горе, моля, уточнете типовете растителност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лагат ли се практики на редово земеделие?</text:p>
            <text:p> (SELECTION options: Да, Не, Неясно/Незабеле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ширина на ленти с култури (фут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състоянието на ветрозащитните пояси/редово засяване (напр. признаци на повреди, болести, недостатъчен растеж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те снимки на предпазни пояси/алтернативно земеделие (по желание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Управление на седименти и оттоц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утаителни басейни? (SELECTION options: Да, Не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ем на утаителния басейн (кубически фут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ливане на утаителна шахта (SELECTION options: Достатъчен, Недостатъчен, Не е отбеляза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забелязани проблеми със седиментни капани или басейни (например, прекомерно натрупване на утайки, структурни повреди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и от следните техники за управление на оттичането са приложени? (Изберете всички приложими опции.)</text:p>
            <text:p> (SELECTION options: Тревисти улеи, Отклонителни кана̀ли, Задържащи стени, Растителни филтриращи ивици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доказателства за ерозия от горски потоци? (SELECTION options: Да, Не.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наблюдавани седиментни облаци в съседни водоеми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и състояни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на скоростта на ерозия (тона/акра/година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растителността (буферни зони/тераси)</text:p>
            <text:p> (SELECTION options: Отлично., Добре., справедлив</text:p>
            <text:p>, беден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всякакви наблюдавани повреди или увреждания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дейност по поддръж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натрупване на седименти в основата на тераси/буфери (инчове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язани проблеми с поддръжката (Изберете всички приложими)</text:p>
            <text:p> (SELECTION options: Брозги/Оврази, Загуба на растителност, Свлачище, Натрупване на утайки, Щети от вятър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чни препоръки за поддръжк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Документация и водене на записи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ен преглед на план за ерозионен контрол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лан за контрол на ерозията (кратко описани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е на настоящия план за борба с ерозият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годишна загуба на почва (тонове/дка – ако е наличн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оценка на загубата на почва (ако е приложимо) (SELECTION options: РУСЛЕ, Уравнение за универсална ерозия на почвите, Други (Посоч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Бележки относно актуализации на плана за контрол на ерози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регистъра за поддръжка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пие от протокол за поддръжка (ако има такова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