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НА МЕРКИ ЗА КОНТРОЛ НА ЕРОЗИЯТА НА ПОЧВАТА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ОБЩ ПРЕГЛЕД НА ОБЕКТА И СЪЩЕСТВУВАЩИ УСЛОВИЯ. ---</text:span></text:p>
      <text:p text:style-name="P1"><text:span text:style-name="T2">[ ] Географски координати на инспекционната зона</text:span></text:p>
      <text:p text:style-name="P1"><text:span text:style-name="T2">[ ] Дата на проверка</text:span></text:p>
      <text:p text:style-name="P1"><text:span text:style-name="T2">[ ] Време за проверка</text:span></text:p>
      <text:p text:style-name="P1"><text:span text:style-name="T2">[ ] Кратко описание на релефа на обекта (напр. наклон, изложение)</text:span></text:p>
      <text:p text:style-name="P1"><text:span text:style-name="T2">[ ] Преобладаващ/и вид/ове почва/и (Сенди, животворен, глинест, Силно калнист, Друго (Моля, посочете в по-дълъг текст)</text:span></text:p>
      <text:p text:style-name="P1"><text:span text:style-name="T2">)</text:span></text:p>
      <text:p text:style-name="P1"><text:span text:style-name="T2">[ ] Максимален наблюдаван градиент на наклона (%)</text:span></text:p>
      <text:p text:style-name="P1"/>
      <text:p text:style-name="P1"><text:span text:style-name="T2">[ ] Наблюдаващи се доказателства за съществуваща ерозия (напр. дерета, жлебове, педели).</text:span></text:p>
      <text:p text:style-name="P1"><text:span text:style-name="T2">[ ] Текущо използване на земята (Редови култури, Пасище/Паша, Ябълкова овощна градина / Лозя, Други (Посочете в дълъг текст)</text:span></text:p>
      <text:p text:style-name="P1"><text:span text:style-name="T2">)</text:span></text:p>
      <text:p text:style-name="P1"><text:span text:style-name="T2">[ ] Карта на сайта / Аериална снимка (по избор)</text:span></text:p>
      <text:p text:style-name="P1"><text:span text:style-name="T2">[ ] Инспектор Име</text:span></text:p>
      <text:p text:style-name="P1"><text:soft-page-break/></text:p>
      <text:p text:style-name="P1"><text:span text:style-name="T1">--- ПОДГОТОВКА НА ПОЧВАТА И ОБРАБОТКА ---</text:span></text:p>
      <text:p text:style-name="P1"><text:span text:style-name="T2">[ ] Използван метод на оране? (Конвенционална оран, Минимална обработка на почвата</text:span></text:p>
      <text:p text:style-name="P1"><text:span text:style-name="T2">, Без оране, Контурно оране, Други (Посочете в ДЪЛЪГ_ТЕКСТ))</text:span></text:p>
      <text:p text:style-name="P1"><text:span text:style-name="T2">[ ] Ако е избран метод на обработка на земята Друго, моля, уточнете:</text:span></text:p>
      <text:p text:style-name="P1"/>
      <text:p text:style-name="P1"><text:span text:style-name="T2">[ ] Средна дълбочина на обработка (инчове):</text:span></text:p>
      <text:p text:style-name="P1"><text:span text:style-name="T2">[ ] Полето наклонено ли е? (Вземете предвид влиянието на наклона върху обработката.) (Да, Не)</text:span></text:p>
      <text:p text:style-name="P1"><text:span text:style-name="T2">[ ] Опишете видимите признаци на ерозия, предизвикана от обработка на почвата (например, жлебове, дерета):</text:span></text:p>
      <text:p text:style-name="P1"><text:span text:style-name="T2">[ ] Провеждат ли се оранените дейности перпендикулярно на наклона? (Да, Не., Не е приложимо.</text:span></text:p>
      <text:p text:style-name="P1"><text:span text:style-name="T2">)</text:span></text:p>
      <text:p text:style-name="P1"><text:span text:style-name="T2">[ ] Бележки относно подготовката на почвата и обработките.</text:span></text:p>
      <text:p text:style-name="P1"/>
      <text:p text:style-name="P1"/>
      <text:p text:style-name="P1"><text:span text:style-name="T1">--- КОНТУРНО ЗЕМЕДЕЛИЕ И ТЕРАСИРАНЕ ---</text:span></text:p>
      <text:p text:style-name="P1"><text:span text:style-name="T2">[ ] Дължина на контура (метри)</text:span></text:p>
      <text:p text:style-name="P1"/>
      <text:p text:style-name="P1"><text:span text:style-name="T2">[ ] Склон на тераса (%)</text:span></text:p>
      <text:p text:style-name="P1"/>
      <text:p text:style-name="P1"><text:span text:style-name="T2">[ ] Тип на терасен строеж (Стъпаловиден терен, Скамейка тераса, Контурен комплект, Друго (моля, уточнете)</text:span></text:p>
      <text:p text:style-name="P1"><text:span text:style-name="T2">)</text:span></text:p>
      <text:p text:style-name="P1"><text:soft-page-break/><text:span text:style-name="T2">[ ] Опишете всички забелязани проблеми със стабилността на терасите или с подравняването на контурите.</text:span></text:p>
      <text:p text:style-name="P1"/>
      <text:p text:style-name="P1"><text:span text:style-name="T2">[ ] Има ли терасите признаци на:</text:span></text:p>
      <text:p text:style-name="P1"><text:span text:style-name="T2"><text:s/>(Пукане, Свличане, Ерозия на пръстите, Загуба на растителност</text:span></text:p>
      <text:p text:style-name="P1"><text:span text:style-name="T2">, Не са наблюдавани.)</text:span></text:p>
      <text:p text:style-name="P1"><text:span text:style-name="T2">[ ] Нивелиране на тераси/Контури (Отлично - Прецизно съобразено с контурите, Добре – Незначителни отклонения, Умерени – Забележими отклонения, Лошо - Значителна несъгласуваност)</text:span></text:p>
      <text:p text:style-name="P1"><text:span text:style-name="T2">[ ] Дата на последна поддръжка на тераса/контур</text:span></text:p>
      <text:p text:style-name="P1"/>
      <text:p text:style-name="P1"><text:span text:style-name="T1">--- ПОКРИВНИ КУЛТУРИ И СЕИТБООБРАЩЕНИЕ ---</text:span></text:p>
      <text:p text:style-name="P1"><text:span text:style-name="T2">[ ] Какви покривни култури се използват в момента?</text:span></text:p>
      <text:p text:style-name="P1"><text:span text:style-name="T2"><text:s/>(Ръж, Овес, Коприва брадата, Алено Трилистник, Зимни грах, Бъз, Ряпа, Други (Посочете в дълъг текст)</text:span></text:p>
      <text:p text:style-name="P1"><text:span text:style-name="T2">)</text:span></text:p>
      <text:p text:style-name="P1"><text:span text:style-name="T2">[ ] Ако по-горе е избран вариант Друго, моля, посочете покривната култура/културите:</text:span></text:p>
      <text:p text:style-name="P1"><text:span text:style-name="T2">[ ] Очаквана процентна площ от посевната площ, покрита с покривни култури:</text:span></text:p>
      <text:p text:style-name="P1"/>
      <text:p text:style-name="P1"><text:span text:style-name="T2">[ ] Каква е основната цел на покривната/покривните култури? (Защита от ерозия, Подобряване на почвата (Органична материя), Потискане на плевелите</text:span></text:p>
      <text:p text:style-name="P1"><text:span text:style-name="T2">, Азотна фиксация, Всички горепосочени)</text:span></text:p>
      <text:p text:style-name="P1"><text:span text:style-name="T2">[ ] Дата на засяване на покривна култура</text:span></text:p>
      <text:p text:style-name="P1"><text:span text:style-name="T2">[ ] Опишете последователността на сеитбообращението, която се използва в момента.</text:span></text:p>
      <text:p text:style-name="P1"><text:span text:style-name="T2">[ ] Документирана и спазва ли се последователността на сеитбообращението? (Да, Не., Несигурен)</text:span></text:p>
      <text:p text:style-name="P1"/>
      <text:p text:style-name="P1"><text:soft-page-break/><text:span text:style-name="T1">--- КОНСЕРВАЦИОННО ОБРАБОТВАНЕ НА ПОЧВАТА (НУЛЕВО ОБРАБОТВАНЕ, НАМАЛЕНО ОБРАБОТВАНЕ)</text:span></text:p>
      <text:p text:style-name="P1"><text:span text:style-name="T1"><text:s/>---</text:span></text:p>
      <text:p text:style-name="P1"><text:span text:style-name="T2">[ ] Използвана ли е система за обработка на почвата? (Без оране, Намален достъп до каса, Конвенционална оран (не консервативна)</text:span></text:p>
      <text:p text:style-name="P1"><text:span text:style-name="T2">, Неизвестен)</text:span></text:p>
      <text:p text:style-name="P1"><text:span text:style-name="T2">[ ] Покритие на остатъците (%)</text:span></text:p>
      <text:p text:style-name="P1"/>
      <text:p text:style-name="P1"><text:span text:style-name="T2">[ ] Забелязани проблеми при управлението на остатъците</text:span></text:p>
      <text:p text:style-name="P1"><text:span text:style-name="T2">[ ] Оценка на уплътнението (Без видима уплътняване, Леко уплътняване, Умерено уплътняване, Сериозно уплътняване)</text:span></text:p>
      <text:p text:style-name="P1"><text:span text:style-name="T2">[ ] Дълбочина на почвообработващите машини (инчове)</text:span></text:p>
      <text:p text:style-name="P1"><text:span text:style-name="T2">[ ] Последна дата на оране</text:span></text:p>
      <text:p text:style-name="P1"><text:span text:style-name="T2">[ ] Има ли следи от гуми или ожулявания?</text:span></text:p>
      <text:p text:style-name="P1"/>
      <text:p text:style-name="P1"/>
      <text:p text:style-name="P1"><text:span text:style-name="T1">--- РАСТИТЕЛНИ БУФЕРНИ ЗОНИ И КРАЙРЕЧНИ ЗОНИ ---</text:span></text:p>
      <text:p text:style-name="P1"><text:span text:style-name="T2">[ ] Ширина на буферната зона (фута)</text:span></text:p>
      <text:p text:style-name="P1"/>
      <text:p text:style-name="P1"><text:span text:style-name="T2">[ ] Доминиращи типове растителност в буферна зона (Изберете всички приложими)</text:span></text:p>
      <text:p text:style-name="P1"><text:span text:style-name="T2"><text:s/>(Треви, Храсти, Дървета, Дива цветност, Други (Посочете в ДЪЛЪГ_ТЕКСТ)</text:span></text:p>
      <text:p text:style-name="P1"><text:span text:style-name="T2">)</text:span></text:p>
      <text:p text:style-name="P1"><text:span text:style-name="T2">[ ] Ако е избран тип растителност Друго, моля, посочете:</text:span></text:p>
      <text:p text:style-name="P1"><text:span text:style-name="T2">[ ] Състояние на растителността (общо здраве и гъстота)</text:span></text:p>
      <text:p text:style-name="P1"><text:soft-page-break/><text:span text:style-name="T2"><text:s/>(Отлично</text:span></text:p>
      <text:p text:style-name="P1"><text:span text:style-name="T2">, Добре., справедлив, беден</text:span></text:p>
      <text:p text:style-name="P1"><text:span text:style-name="T2">)</text:span></text:p>
      <text:p text:style-name="P1"><text:span text:style-name="T2">[ ] Опишете всички признаци на стрес или заболяване, наблюдавани у растителността.</text:span></text:p>
      <text:p text:style-name="P1"><text:span text:style-name="T2">[ ] Приблизителен процент растителен покров:</text:span></text:p>
      <text:p text:style-name="P1"/>
      <text:p text:style-name="P1"><text:span text:style-name="T2">[ ] Има ли данни за наличие на инвазивни видове?</text:span></text:p>
      <text:p text:style-name="P1"><text:span text:style-name="T2"><text:s/>(Да, Не., Несигурен)</text:span></text:p>
      <text:p text:style-name="P1"><text:span text:style-name="T2">[ ] Ако има инвазивни видове, ги идентифицирайте и опишете обхвата им:</text:span></text:p>
      <text:p text:style-name="P1"><text:span text:style-name="T2">[ ] Запазва ли прибрежната зона адекватно водното течение? (Да, Не, Несигурен)</text:span></text:p>
      <text:p text:style-name="P1"><text:span text:style-name="T2">[ ] Локация на границата на буферната зона/бреговата ивица (GPS координати)</text:span></text:p>
      <text:p text:style-name="P1"/>
      <text:p text:style-name="P1"/>
      <text:p text:style-name="P1"><text:span text:style-name="T1">--- КОНТРОЛ НА ЕРОЗИЯТА ОТ ВЯТЪР (ВЕТРОЗАЩИТНИ ПОЯСИ, ЛЕНТОВИ КУЛТУРИ)</text:span></text:p>
      <text:p text:style-name="P1"><text:span text:style-name="T1"><text:s/>---</text:span></text:p>
      <text:p text:style-name="P1"><text:span text:style-name="T2">[ ] Има ли ветрозащитни пояси?</text:span></text:p>
      <text:p text:style-name="P1"><text:span text:style-name="T2"><text:s/>(Да, Не, Неясно/Не се вижда.</text:span></text:p>
      <text:p text:style-name="P1"><text:span text:style-name="T2">)</text:span></text:p>
      <text:p text:style-name="P1"><text:span text:style-name="T2">[ ] Средна височина на дървета/храсти от вятърна защита (фута)</text:span></text:p>
      <text:p text:style-name="P1"><text:span text:style-name="T2">[ ] Приблизителна ширина на ветрозащита (фута)</text:span></text:p>
      <text:p text:style-name="P1"><text:span text:style-name="T2">[ ] Какви видове растителност се използват в предпазната посадъчна ивица? (Дървета, Храсти, Треви, Други (Посочете в ДЛЪГ_ТЕКСТ)</text:span></text:p>
      <text:p text:style-name="P1"><text:soft-page-break/><text:span text:style-name="T2">)</text:span></text:p>
      <text:p text:style-name="P1"><text:span text:style-name="T2">[ ] Ако е избрана опцията „Други“ по-горе, моля, уточнете типовете растителност:</text:span></text:p>
      <text:p text:style-name="P1"/>
      <text:p text:style-name="P1"><text:span text:style-name="T2">[ ] Прилагат ли се практики на редово земеделие?</text:span></text:p>
      <text:p text:style-name="P1"><text:span text:style-name="T2"><text:s/>(Да, Не, Неясно/Незабележимо)</text:span></text:p>
      <text:p text:style-name="P1"><text:span text:style-name="T2">[ ] Приблизителна ширина на ленти с култури (фута)</text:span></text:p>
      <text:p text:style-name="P1"><text:span text:style-name="T2">[ ] Опишете състоянието на ветрозащитните пояси/редово засяване (напр. признаци на повреди, болести, недостатъчен растеж).</text:span></text:p>
      <text:p text:style-name="P1"><text:span text:style-name="T2">[ ] Приложете снимки на предпазни пояси/алтернативно земеделие (по желание).</text:span></text:p>
      <text:p text:style-name="P1"/>
      <text:p text:style-name="P1"><text:span text:style-name="T1">--- УПРАВЛЕНИЕ НА СЕДИМЕНТИ И ОТТОЦИ</text:span></text:p>
      <text:p text:style-name="P1"><text:span text:style-name="T1"><text:s/>---</text:span></text:p>
      <text:p text:style-name="P1"><text:span text:style-name="T2">[ ] Има ли утаителни басейни? (Да, Не, Н/П)</text:span></text:p>
      <text:p text:style-name="P1"><text:span text:style-name="T2">[ ] Обем на утаителния басейн (кубически фута)</text:span></text:p>
      <text:p text:style-name="P1"><text:span text:style-name="T2">[ ] Преливане на утаителна шахта (Достатъчен, Недостатъчен, Не е отбелязано)</text:span></text:p>
      <text:p text:style-name="P1"><text:span text:style-name="T2">[ ] Опишете всички забелязани проблеми със седиментни капани или басейни (например, прекомерно натрупване на утайки, структурни повреди).</text:span></text:p>
      <text:p text:style-name="P1"><text:span text:style-name="T2">[ ] Кои от следните техники за управление на оттичането са приложени? (Изберете всички приложими опции.)</text:span></text:p>
      <text:p text:style-name="P1"><text:span text:style-name="T2"><text:s/>(Тревисти улеи, Отклонителни кана̀ли, Задържащи стени, Растителни филтриращи ивици, Няма.)</text:span></text:p>
      <text:p text:style-name="P1"><text:span text:style-name="T2">[ ] Има ли доказателства за ерозия от горски потоци? (Да, Не., Несигурен)</text:span></text:p>
      <text:p text:style-name="P1"><text:span text:style-name="T2">[ ] Опишете всички наблюдавани седиментни облаци в съседни водоеми.</text:span></text:p>
      <text:p text:style-name="P1"/>
      <text:p text:style-name="P1"><text:span text:style-name="T1">--- ПОДДРЪЖКА И СЪСТОЯНИЕ ---</text:span></text:p>
      <text:p text:style-name="P1"><text:soft-page-break/><text:span text:style-name="T2">[ ] Оценка на скоростта на ерозия (тона/акра/година)</text:span></text:p>
      <text:p text:style-name="P1"/>
      <text:p text:style-name="P1"><text:span text:style-name="T2">[ ] Състояние на растителността (буферни зони/тераси)</text:span></text:p>
      <text:p text:style-name="P1"><text:span text:style-name="T2"><text:s/>(Отлично., Добре., справедлив</text:span></text:p>
      <text:p text:style-name="P1"><text:span text:style-name="T2">, беден</text:span></text:p>
      <text:p text:style-name="P1"><text:span text:style-name="T2">)</text:span></text:p>
      <text:p text:style-name="P1"><text:span text:style-name="T2">[ ] Описание на всякакви наблюдавани повреди или увреждания.</text:span></text:p>
      <text:p text:style-name="P1"/>
      <text:p text:style-name="P1"><text:span text:style-name="T2">[ ] Дата на последната дейност по поддръжка</text:span></text:p>
      <text:p text:style-name="P1"><text:span text:style-name="T2">[ ] Очаквано натрупване на седименти в основата на тераси/буфери (инчове)</text:span></text:p>
      <text:p text:style-name="P1"><text:span text:style-name="T2">[ ] Забелязани проблеми с поддръжката (Изберете всички приложими)</text:span></text:p>
      <text:p text:style-name="P1"><text:span text:style-name="T2"><text:s/>(Брозги/Оврази, Загуба на растителност, Свлачище, Натрупване на утайки, Щети от вятър, Няма.)</text:span></text:p>
      <text:p text:style-name="P1"><text:span text:style-name="T2">[ ] Последна проверка</text:span></text:p>
      <text:p text:style-name="P1"><text:span text:style-name="T2">[ ] Специфични препоръки за поддръжка</text:span></text:p>
      <text:p text:style-name="P1"/>
      <text:p text:style-name="P1"><text:span text:style-name="T1">--- ДОКУМЕНТАЦИЯ И ВОДЕНЕ НА ЗАПИСИ</text:span></text:p>
      <text:p text:style-name="P1"><text:span text:style-name="T1"><text:s/>---</text:span></text:p>
      <text:p text:style-name="P1"><text:span text:style-name="T2">[ ] Дата на последен преглед на план за ерозионен контрол</text:span></text:p>
      <text:p text:style-name="P1"/>
      <text:p text:style-name="P1"><text:span text:style-name="T2">[ ] Обобщение на план за контрол на ерозията (кратко описание)</text:span></text:p>
      <text:p text:style-name="P1"><text:span text:style-name="T2">[ ] Копие на настоящия план за борба с ерозията</text:span></text:p>
      <text:p text:style-name="P1"><text:soft-page-break/><text:span text:style-name="T2">[ ] Приблизителна годишна загуба на почва (тонове/дка – ако е налична)</text:span></text:p>
      <text:p text:style-name="P1"><text:span text:style-name="T2">[ ] Метод за оценка на загубата на почва (ако е приложимо) (РУСЛЕ, Уравнение за универсална ерозия на почвите, Други (Посочете в дълъг текст)</text:span></text:p>
      <text:p text:style-name="P1"><text:span text:style-name="T2">)</text:span></text:p>
      <text:p text:style-name="P1"><text:span text:style-name="T2">[ ] Коментари/Бележки относно актуализации на плана за контрол на ерозията</text:span></text:p>
      <text:p text:style-name="P1"><text:span text:style-name="T2">[ ] Дата на последен преглед на регистъра за поддръжка.</text:span></text:p>
      <text:p text:style-name="P1"><text:span text:style-name="T2">[ ] Копие от протокол за поддръжка (ако има такова)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soil-erosion-control-measures-inspec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9:41.024000000</meta:creation-date>
    <dc:date>2026-06-22T13:39:41.024000000</dc:date>
    <meta:document-statistic meta:table-count="0" meta:image-count="0" meta:object-count="0" meta:page-count="8" meta:paragraph-count="127" meta:word-count="1080" meta:character-count="7010" meta:non-whitespace-character-count="6040"/>
    <meta:generator>LibreOffice/24.2.7.2$Linux_X86_64 LibreOffice_project/420$Build-2</meta:generator>
  </office:meta>
</office:document-meta>
</file>