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86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7fa3c73f1a3e3e2e6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tandortübersicht und bestehende Verhältnis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-Koordinaten des Prüfbereich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zeitpunk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Beschreibung der Geländetopographie (z. B. Hangneigung, Expositio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rherrschende Bodenart(en) vorhanden (SELECTION options: Sandy, humosreich, schlammig, Schlickig, Andere (in Langtext angeben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gemessene Hangnei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bare Anzeichen bestehender Erosion (z. B. Graben, Rinnen, Pode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Bodennutzung (SELECTION options: Ackerschlagfrüchte, Weidefläche, Obstgarten / Weinberg, Andere (in Langtext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dortplan / Luftaufnahme (optiona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nvorbereitung &amp; Bodenbearb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odenbearbeitungsmethode wurde verwendet? (SELECTION options: Konventionelle Bodenbearbeitung, Weniger Bodenbearbeitung, Direktsaat, Konturpflügen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 Bearbeitungsmethode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Bearbeitungstiefe (Zoll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as Feld geneigt? (Berücksichtigen Sie den Einfluss der Neigung auf die Bodenbearbeitung.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sichtbare Anzeichen für erregungsbedingte Erosion (z. B. Furchen, Gräben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ie Bodenbearbeitungsvorgänge senkrecht zum Hang durchgeführt? (SELECTION options: Ja., Nei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Bodenvorbereitung und Bodenbearbeitung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ur-Ackerbau &amp; Terras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turlänge (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ssenneigung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rassenbauweise (SELECTION options: Gestaffelte Terrasse, Bankenterrasse, Kontur Bündel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festgestellte Probleme hinsichtlich der Terrassenstabilität oder der Ausrichtung der Geländekontu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gen Terrassen Anzeichen von: (SELECTION options: Risse, Einsinken, Erosion am Fußende, Vegetationsverlust, Keine festgestel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ländeanpassung (SELECTION options: Ausgezeichnet – Passgenau mit den Konturen verbunden, Gut – Geringfügige Abweichungen, Angemessen – deutliche Abweichungen, Schlecht – Erhebliche Fehljustie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errassen-/Geländer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wischenfruchtanbau &amp; Fruchtfol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Zwischenfrüchte werden aktuell eingesetzt? (SELECTION options: Roggen, Hafer, Buschweizen, Karmesinfarbene Klee, Wintererbsen, Gaißkorn, Rettich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s oben ausgewählt wurde, geben Sie bitte die Zwischenfrucht(en)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Prozentsatz der Feldfläche, der von Zwischenfrüchten bedeckt ist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ist der Hauptzweck der Zwischenfrucht(en)? (SELECTION options: Erosion­schutz, Bodenverbesserung (Organische Substanz), Unkrautunterdrückung, Stickstofffixierung, Alle oben genannt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ussaat der Zwischenfruch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aktuell verwendete Fruchtfolg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die Fruchtfolge dokumentiert und eingehalten? (SELECTION options: Ja., Nein.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servierende Bodenbearbeitung (Direktsaat, reduzierte Bodenbearbeitung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s Bodenbearbeitungssystem wird angewendet? (SELECTION options: Mulchsaat, Reduzierter Kassenbereich, Konventionelle Bodenbearbeitung (nicht konservierende), Unbekann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ückstandabdeckung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 beim Rückstandswe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dichtungsprüfung (SELECTION options: Keine sichtbare Verdichtung, Geringfügige Verdichtung, Mäßige Verdichtung, Starke Verdich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arbeitungstiefe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Pflug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irgendwelche Spuren von Radfahrspuren oder Rief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flanzenbegleitstreifen &amp; Uferzo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fferstreifenbreit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ierende Vegetationsarten im Pufferstreifen (Mehrfachauswahl möglich) (SELECTION options: Gräser, Sträucher, Bäume, Wildblumen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Sonstige als Vegetationsart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zustand (Gesundheit und Dichte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nzeichen von Stress oder Krankheit, die an der Vegetation beobachtet wurd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Vegetationsbedeckungsgrad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weise invasiver Arten vorhanden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invasive Arten vorhanden sind, identifizieren Sie diese und beschreiben Sie das Ausmaß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ützt die Uferzone den Wasserlauf ausreichend? (SELECTION options: Ja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fferstreifen-/Uferzonenbegrenzung (GPS-Koordinaten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nderosionsschutz (Windschutzstreifen, Hufschlagwirtschaf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Windschutzhecken vorhanden? (SELECTION options: Ja., Nein, Unklar/Nicht sicht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Höhe von Windschutzpflanzen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Breite der Windschutzhecke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Vegetationstypen werden im Windschutz verwendet? (SELECTION options: Bäume, Sträucher, Gräser, Sonstiges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oben ausgewählt wurde, bitte geben Sie die Vegetationsarten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Streifenanbau-Methoden angewendet? (SELECTION options: Ja., Nein, Unklar/Nicht sicht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gefähre Breite der Feldstreifen (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Zustand von Windschutzhecken/Streifenfeldbau (z. B. Schäden, Krankheiten, unzureichendes Wachstum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Fotos von Windschutzhecken/Streifenfeldbau bei (optional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diment- und Abflus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Sedimentationsbecken vorhand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dimentbeckenvolumen (Kubik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laufbedingung des Sedimentbeckens (SELECTION options: ausreichend, unzureichend, Nicht beobacht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e festgestellte Probleme mit Sedimentfallen oder -becken (z. B. übermäßige Sedimentablagerung, strukturelle Schäd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Methoden zur Abflussbewirtschaftung werden eingesetzt? (Mehrere Antworten möglich) (SELECTION options: Gründalige Wasserläufe, Ablenkkanäle, Kontrollstaumauern, Vegetationsstreif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Hinweise auf Rinnengräben? (SELECTION options: Ja.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eventuell beobachtete Sedimentwolken in angrenzenden Gewässer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und Zustan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rosionsrate (Tonnen/Hektar/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getationszustand (Pufferstreifen/Terrassen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ller festgestellten Schäden oder Beeinträchtig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smaßnah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Sedimentablagerung am Fuß von Terrassen/Pufferbereichen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Wartungsprobleme (Mehrfachauswahl möglich) (SELECTION options: Rillen/Gullies, Vegetationsverlust, Terrassenversagen, Ablagerungen, Windschäden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Abgleich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Wartungsempfehl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Erosionsschutzpla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Plans zur Erosionskontrolle (kurze Beschreib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aktuellen Plan zur Erosionsbekämpfu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r jährlicher Bodenverlust (Tonnen/Acker - falls verfüg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Methode zur Schätzung des Bodenerods (falls zutreffend) (SELECTION options: RUSLE, Universelle Erosionsgleichung, Andere (in Lang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Anmerkungen zu Aktualisierungen des Plans zur Erosionskontro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sprotokoll-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Wartungsprotokolls (falls vorhanden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