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ODENABTRAGSKONTROLL-INSPEK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ANDORTÜBERSICHT UND BESTEHENDE VERHÄLTNISSE ---</text:span></text:p>
      <text:p text:style-name="P1"><text:span text:style-name="T2">[ ] GPS-Koordinaten des Prüfbereichs</text:span></text:p>
      <text:p text:style-name="P1"><text:span text:style-name="T2">[ ] Prüfdatum</text:span></text:p>
      <text:p text:style-name="P1"><text:span text:style-name="T2">[ ] Prüfzeitpunkt</text:span></text:p>
      <text:p text:style-name="P1"><text:span text:style-name="T2">[ ] Kurze Beschreibung der Geländetopographie (z. B. Hangneigung, Exposition)</text:span></text:p>
      <text:p text:style-name="P1"><text:span text:style-name="T2">[ ] Vorherrschende Bodenart(en) vorhanden (Sandy, humosreich, schlammig, Schlickig, Andere (in Langtext angeben)</text:span></text:p>
      <text:p text:style-name="P1"><text:span text:style-name="T2">)</text:span></text:p>
      <text:p text:style-name="P1"><text:span text:style-name="T2">[ ] Maximale gemessene Hangneigung (%)</text:span></text:p>
      <text:p text:style-name="P1"><text:span text:style-name="T2">[ ] Nachweisbare Anzeichen bestehender Erosion (z. B. Graben, Rinnen, Podeste)</text:span></text:p>
      <text:p text:style-name="P1"><text:span text:style-name="T2">[ ] Aktuelle Bodennutzung (Ackerschlagfrüchte, Weidefläche, Obstgarten / Weinberg, Andere (in Langtext angeben))</text:span></text:p>
      <text:p text:style-name="P1"><text:span text:style-name="T2">[ ] Standortplan / Luftaufnahme (optional)</text:span></text:p>
      <text:p text:style-name="P1"/>
      <text:p text:style-name="P1"><text:span text:style-name="T2">[ ] Inspektor Name</text:span></text:p>
      <text:p text:style-name="P1"/>
      <text:p text:style-name="P1"><text:span text:style-name="T1">--- BODENVORBEREITUNG &amp; BODENBEARBEITUNG ---</text:span></text:p>
      <text:p text:style-name="P1"><text:soft-page-break/><text:span text:style-name="T2">[ ] Welche Bodenbearbeitungsmethode wurde verwendet? (Konventionelle Bodenbearbeitung, Weniger Bodenbearbeitung, Direktsaat, Konturpflügen, Andere (in LANG_TEXT angeben))</text:span></text:p>
      <text:p text:style-name="P1"><text:span text:style-name="T2">[ ] Wenn Sonstige Bearbeitungsmethode ausgewählt wurde, bitte angeben:</text:span></text:p>
      <text:p text:style-name="P1"><text:span text:style-name="T2">[ ] Durchschnittliche Bearbeitungstiefe (Zoll):</text:span></text:p>
      <text:p text:style-name="P1"><text:span text:style-name="T2">[ ] Ist das Feld geneigt? (Berücksichtigen Sie den Einfluss der Neigung auf die Bodenbearbeitung.) (Ja., Nein.)</text:span></text:p>
      <text:p text:style-name="P1"><text:span text:style-name="T2">[ ] Beschreiben Sie sichtbare Anzeichen für erregungsbedingte Erosion (z. B. Furchen, Gräben):</text:span></text:p>
      <text:p text:style-name="P1"><text:span text:style-name="T2">[ ] Werden die Bodenbearbeitungsvorgänge senkrecht zum Hang durchgeführt? (Ja., Nein, Nicht zutreffend.)</text:span></text:p>
      <text:p text:style-name="P1"><text:span text:style-name="T2">[ ] Hinweise zur Bodenvorbereitung und Bodenbearbeitung:</text:span></text:p>
      <text:p text:style-name="P1"/>
      <text:p text:style-name="P1"><text:span text:style-name="T1">--- KONTUR-ACKERBAU &amp; TERRASSIERUNG ---</text:span></text:p>
      <text:p text:style-name="P1"><text:span text:style-name="T2">[ ] Konturlänge (Meter)</text:span></text:p>
      <text:p text:style-name="P1"><text:span text:style-name="T2">[ ] Terrassenneigung (%)</text:span></text:p>
      <text:p text:style-name="P1"><text:span text:style-name="T2">[ ] Terrassenbauweise (Gestaffelte Terrasse, Bankenterrasse, Kontur Bündel, Sonstiges (bitte angeben))</text:span></text:p>
      <text:p text:style-name="P1"><text:span text:style-name="T2">[ ] Beschreiben Sie festgestellte Probleme hinsichtlich der Terrassenstabilität oder der Ausrichtung der Geländekonturen.</text:span></text:p>
      <text:p text:style-name="P1"><text:span text:style-name="T2">[ ] Zeigen Terrassen Anzeichen von: (Risse, Einsinken, Erosion am Fußende, Vegetationsverlust, Keine festgestellt.)</text:span></text:p>
      <text:p text:style-name="P1"><text:span text:style-name="T2">[ ] Geländeanpassung (Ausgezeichnet – Passgenau mit den Konturen verbunden, Gut – Geringfügige Abweichungen, Angemessen – deutliche Abweichungen, Schlecht – Erhebliche Fehljustierung)</text:span></text:p>
      <text:p text:style-name="P1"><text:span text:style-name="T2">[ ] Datum der letzten Terrassen-/Geländerwartung</text:span></text:p>
      <text:p text:style-name="P1"/>
      <text:p text:style-name="P1"><text:span text:style-name="T1">--- ZWISCHENFRUCHTANBAU &amp; FRUCHTFOLGE ---</text:span></text:p>
      <text:p text:style-name="P1"><text:span text:style-name="T2">[ ] Welche Zwischenfrüchte werden aktuell eingesetzt? (Roggen, Hafer, Buschweizen, Karmesinfarbene Klee, Wintererbsen, Gaißkorn, Rettich, Andere (in Langtext angeben))</text:span></text:p>
      <text:p text:style-name="P1"><text:span text:style-name="T2">[ ] Wenn Sonstiges oben ausgewählt wurde, geben Sie bitte die Zwischenfrucht(en) an:</text:span></text:p>
      <text:p text:style-name="P1"><text:span text:style-name="T2">[ ] Geschätzter Prozentsatz der Feldfläche, der von Zwischenfrüchten bedeckt ist:</text:span></text:p>
      <text:p text:style-name="P1"><text:soft-page-break/><text:span text:style-name="T2">[ ] Was ist der Hauptzweck der Zwischenfrucht(en)? (Erosion­schutz, Bodenverbesserung (Organische Substanz), Unkrautunterdrückung, Stickstofffixierung, Alle oben genannten.)</text:span></text:p>
      <text:p text:style-name="P1"><text:span text:style-name="T2">[ ] Datum der Aussaat der Zwischenfrucht</text:span></text:p>
      <text:p text:style-name="P1"><text:span text:style-name="T2">[ ] Beschreiben Sie die aktuell verwendete Fruchtfolge.</text:span></text:p>
      <text:p text:style-name="P1"><text:span text:style-name="T2">[ ] Wird die Fruchtfolge dokumentiert und eingehalten? (Ja., Nein., unsicher)</text:span></text:p>
      <text:p text:style-name="P1"/>
      <text:p text:style-name="P1"><text:span text:style-name="T1">--- KONSERVIERENDE BODENBEARBEITUNG (DIREKTSAAT, REDUZIERTE BODENBEARBEITUNG) ---</text:span></text:p>
      <text:p text:style-name="P1"><text:span text:style-name="T2">[ ] Welches Bodenbearbeitungssystem wird angewendet? (Mulchsaat, Reduzierter Kassenbereich, Konventionelle Bodenbearbeitung (nicht konservierende), Unbekannt)</text:span></text:p>
      <text:p text:style-name="P1"><text:span text:style-name="T2">[ ] Rückstandabdeckung (%)</text:span></text:p>
      <text:p text:style-name="P1"/>
      <text:p text:style-name="P1"><text:span text:style-name="T2">[ ] Festgestellte Probleme beim Rückstandswesen</text:span></text:p>
      <text:p text:style-name="P1"><text:span text:style-name="T2">[ ] Verdichtungsprüfung (Keine sichtbare Verdichtung, Geringfügige Verdichtung, Mäßige Verdichtung, Starke Verdichtung)</text:span></text:p>
      <text:p text:style-name="P1"><text:span text:style-name="T2">[ ] Bearbeitungstiefe (Zoll)</text:span></text:p>
      <text:p text:style-name="P1"><text:span text:style-name="T2">[ ] Letztes Pflugdatum</text:span></text:p>
      <text:p text:style-name="P1"><text:span text:style-name="T2">[ ] Gab es irgendwelche Spuren von Radfahrspuren oder Riefen?</text:span></text:p>
      <text:p text:style-name="P1"/>
      <text:p text:style-name="P1"><text:span text:style-name="T1">--- PFLANZENBEGLEITSTREIFEN &amp; UFERZONEN ---</text:span></text:p>
      <text:p text:style-name="P1"><text:span text:style-name="T2">[ ] Pufferstreifenbreite (Fuß)</text:span></text:p>
      <text:p text:style-name="P1"><text:span text:style-name="T2">[ ] Dominierende Vegetationsarten im Pufferstreifen (Mehrfachauswahl möglich) (Gräser, Sträucher, Bäume, Wildblumen, Andere (in LANGTEXT angeben))</text:span></text:p>
      <text:p text:style-name="P1"><text:span text:style-name="T2">[ ] Wenn Sonstige als Vegetationsart ausgewählt wurde, bitte angeben:</text:span></text:p>
      <text:p text:style-name="P1"><text:span text:style-name="T2">[ ] Vegetationszustand (Gesundheit und Dichte) (Ausgezeichnet, Gut, gerecht, Arm)</text:span></text:p>
      <text:p text:style-name="P1"><text:span text:style-name="T2">[ ] Beschreiben Sie Anzeichen von Stress oder Krankheit, die an der Vegetation beobachtet wurden:</text:span></text:p>
      <text:p text:style-name="P1"><text:soft-page-break/><text:span text:style-name="T2">[ ] Geschätzter Vegetationsbedeckungsgrad:</text:span></text:p>
      <text:p text:style-name="P1"><text:span text:style-name="T2">[ ] Nachweise invasiver Arten vorhanden? (Ja., Nein., unsicher)</text:span></text:p>
      <text:p text:style-name="P1"><text:span text:style-name="T2">[ ] Falls invasive Arten vorhanden sind, identifizieren Sie diese und beschreiben Sie das Ausmaß.</text:span></text:p>
      <text:p text:style-name="P1"><text:span text:style-name="T2">[ ] Schützt die Uferzone den Wasserlauf ausreichend? (Ja, Nein., unsicher)</text:span></text:p>
      <text:p text:style-name="P1"><text:span text:style-name="T2">[ ] Pufferstreifen-/Uferzonenbegrenzung (GPS-Koordinaten)</text:span></text:p>
      <text:p text:style-name="P1"/>
      <text:p text:style-name="P1"><text:span text:style-name="T1">--- WINDEROSIONSSCHUTZ (WINDSCHUTZSTREIFEN, HUFSCHLAGWIRTSCHAFT) ---</text:span></text:p>
      <text:p text:style-name="P1"><text:span text:style-name="T2">[ ] Sind Windschutzhecken vorhanden? (Ja., Nein, Unklar/Nicht sichtbar)</text:span></text:p>
      <text:p text:style-name="P1"><text:span text:style-name="T2">[ ] Durchschnittliche Höhe von Windschutzpflanzen (Fuß)</text:span></text:p>
      <text:p text:style-name="P1"><text:span text:style-name="T2">[ ] Geschätzte Breite der Windschutzhecke (Fuß)</text:span></text:p>
      <text:p text:style-name="P1"><text:span text:style-name="T2">[ ] Welche Vegetationstypen werden im Windschutz verwendet? (Bäume, Sträucher, Gräser, Sonstiges (in LANG_TEXT angeben))</text:span></text:p>
      <text:p text:style-name="P1"><text:span text:style-name="T2">[ ] Falls „Sonstiges“ oben ausgewählt wurde, bitte geben Sie die Vegetationsarten an:</text:span></text:p>
      <text:p text:style-name="P1"><text:span text:style-name="T2">[ ] Werden Streifenanbau-Methoden angewendet? (Ja., Nein, Unklar/Nicht sichtbar)</text:span></text:p>
      <text:p text:style-name="P1"><text:span text:style-name="T2">[ ] Ungefähre Breite der Feldstreifen (Fuß)</text:span></text:p>
      <text:p text:style-name="P1"><text:span text:style-name="T2">[ ] Beschreiben Sie den Zustand von Windschutzhecken/Streifenfeldbau (z. B. Schäden, Krankheiten, unzureichendes Wachstum).</text:span></text:p>
      <text:p text:style-name="P1"><text:span text:style-name="T2">[ ] Fügen Sie Fotos von Windschutzhecken/Streifenfeldbau bei (optional).</text:span></text:p>
      <text:p text:style-name="P1"/>
      <text:p text:style-name="P1"><text:span text:style-name="T1">--- SEDIMENT- UND ABFLUSSMANAGEMENT ---</text:span></text:p>
      <text:p text:style-name="P1"><text:span text:style-name="T2">[ ] Sind Sedimentationsbecken vorhanden? (Ja., Nein., N/A)</text:span></text:p>
      <text:p text:style-name="P1"><text:span text:style-name="T2">[ ] Sedimentbeckenvolumen (Kubikfuß)</text:span></text:p>
      <text:p text:style-name="P1"><text:span text:style-name="T2">[ ] Überlaufbedingung des Sedimentbeckens (ausreichend, unzureichend, Nicht beobachtet)</text:span></text:p>
      <text:p text:style-name="P1"><text:soft-page-break/><text:span text:style-name="T2">[ ] Beschreiben Sie eventuelle festgestellte Probleme mit Sedimentfallen oder -becken (z. B. übermäßige Sedimentablagerung, strukturelle Schäden).</text:span></text:p>
      <text:p text:style-name="P1"><text:span text:style-name="T2">[ ] Welche der folgenden Methoden zur Abflussbewirtschaftung werden eingesetzt? (Mehrere Antworten möglich) (Gründalige Wasserläufe, Ablenkkanäle, Kontrollstaumauern, Vegetationsstreifen, Keine.)</text:span></text:p>
      <text:p text:style-name="P1"><text:span text:style-name="T2">[ ] Gibt es Hinweise auf Rinnengräben? (Ja., Nein, unsicher)</text:span></text:p>
      <text:p text:style-name="P1"><text:span text:style-name="T2">[ ] Beschreiben Sie eventuell beobachtete Sedimentwolken in angrenzenden Gewässern.</text:span></text:p>
      <text:p text:style-name="P1"/>
      <text:p text:style-name="P1"><text:span text:style-name="T1">--- WARTUNG UND ZUSTAND ---</text:span></text:p>
      <text:p text:style-name="P1"><text:span text:style-name="T2">[ ] Geschätzte Erosionsrate (Tonnen/Hektar/Jahr)</text:span></text:p>
      <text:p text:style-name="P1"><text:span text:style-name="T2">[ ] Vegetationszustand (Pufferstreifen/Terrassen) (Ausgezeichnet, Gut, gerecht, arm)</text:span></text:p>
      <text:p text:style-name="P1"><text:span text:style-name="T2">[ ] Beschreibung aller festgestellten Schäden oder Beeinträchtigungen</text:span></text:p>
      <text:p text:style-name="P1"><text:span text:style-name="T2">[ ] Datum der letzten Wartungsmaßnahme</text:span></text:p>
      <text:p text:style-name="P1"><text:span text:style-name="T2">[ ] Geschätzte Sedimentablagerung am Fuß von Terrassen/Pufferbereichen (Zoll)</text:span></text:p>
      <text:p text:style-name="P1"><text:span text:style-name="T2">[ ] Beobachtete Wartungsprobleme (Mehrfachauswahl möglich) (Rillen/Gullies, Vegetationsverlust, Terrassenversagen, Ablagerungen, Windschäden, Keine.)</text:span></text:p>
      <text:p text:style-name="P1"><text:span text:style-name="T2">[ ] Zeit des letzten Abgleichs</text:span></text:p>
      <text:p text:style-name="P1"><text:span text:style-name="T2">[ ] Spezifische Wartungsempfehlungen</text:span></text:p>
      <text:p text:style-name="P1"/>
      <text:p text:style-name="P1"><text:span text:style-name="T1">--- DOKUMENTATION UND AUFZEICHNUNGEN ---</text:span></text:p>
      <text:p text:style-name="P1"><text:span text:style-name="T2">[ ] Datum der letzten Überprüfung des Erosionsschutzplans</text:span></text:p>
      <text:p text:style-name="P1"><text:span text:style-name="T2">[ ] Zusammenfassung des Plans zur Erosionskontrolle (kurze Beschreibung)</text:span></text:p>
      <text:p text:style-name="P1"><text:span text:style-name="T2">[ ] Kopie des aktuellen Plan zur Erosionsbekämpfung</text:span></text:p>
      <text:p text:style-name="P1"><text:span text:style-name="T2">[ ] Geschätzter jährlicher Bodenverlust (Tonnen/Acker - falls verfügbar)</text:span></text:p>
      <text:p text:style-name="P1"><text:span text:style-name="T2">[ ] Verwendete Methode zur Schätzung des Bodenerods (falls zutreffend) (RUSLE, Universelle Erosionsgleichung, Andere (in Langtext angeben))</text:span></text:p>
      <text:p text:style-name="P1"><text:soft-page-break/><text:span text:style-name="T2">[ ] Kommentare/Anmerkungen zu Aktualisierungen des Plans zur Erosionskontrolle</text:span></text:p>
      <text:p text:style-name="P1"><text:span text:style-name="T2">[ ] Datum der letzten Wartungsprotokoll-Überprüfung</text:span></text:p>
      <text:p text:style-name="P1"><text:span text:style-name="T2">[ ] Kopie des Wartungsprotokolls (falls vorhande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soil-erosion-control-measures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16.691000000</meta:creation-date>
    <dc:date>2026-06-22T11:30:16.691000000</dc:date>
    <meta:document-statistic meta:table-count="0" meta:image-count="0" meta:object-count="0" meta:page-count="6" meta:paragraph-count="97" meta:word-count="848" meta:character-count="6993" meta:non-whitespace-character-count="6238"/>
    <meta:generator>LibreOffice/24.2.7.2$Linux_X86_64 LibreOffice_project/420$Build-2</meta:generator>
  </office:meta>
</office:document-meta>
</file>