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53c56655ea55f3f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del sitio y condiciones existent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área de inspec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topografía del sitio (p. ej., pendiente, orientac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suelo predominantes presentes (SELECTION options: Sandy, limoso, Arcilloso, fangos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Máxima Observada (e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observada de erosión existente (p. ej., cárcavas, surcos, pedestalizac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actual del suelo (SELECTION options: Cultivos de hileras, Pastoreo/Pradera, Huerto/Viñedo, Otros (Especificar en Texto Extens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pa del sitio/Fotografía aérea (opc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Terreno y Prácticas de Labran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labranza utilizado? (SELECTION options: Labranza convencional, Labranza reducida, Siembra directa, Arado en contorno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método de laboreo 'Otro'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media de laboreo (pulgada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inclinado el terreno? (Considerar la influencia de la pendiente en la labranza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señal visible de erosión inducida por el laboreo (por ejemplo, cárcavas, zanjas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están realizando las labores de labranza perpendicularmente a la pendiente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paración del terreno y prácticas de labranza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ricultura en curvas de nivel y terra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l contorno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terraza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onstrucción en Terraza (SELECTION options: Terraza escalonada, Terraza del Banco</text:p>
            <text:p>, Contorno Arrastrado, Otro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en la estabilidad de las terrazas o en la alineación del contorn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s terrazas muestran signos de: (SELECTION options: Grietas, Cediendo., Erosión en los dedos.</text:p>
            <text:p>, Pérdida de vegetación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terrazas/contornos (SELECTION options: Excelente – Perfectamente alineado con los contornos., Bien - Desviaciones menores, Justo - Desviaciones notables, Deficiente - Desalineac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/mantenimiento de la terraza/contorn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ltivos de cobertura y rotación de cul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ultivos de cobertura se están utilizando actualmente? (SELECTION options: Cebada, Avena, Vicia villosa, Trébol Carmesí, Guisantes de invierno, Alforfón, rábano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specifique el(los) cultivo(s) de cobertur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estimado de área de campo cubierta por cultivos de cobertura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el propósito principal del/los cultivos de cobertura? (SELECTION options: Control de la erosión, Mejora del Suelo (Materia Orgánica), Supresión de malezas, Fijación de nitrógeno, Todo lo anterio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iembra de la cubierta vege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secuencia de rotación de cultivos que se utiliza actualm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documentada y se sigue la secuencia de rotación de cultivos? (SELECTION options: Sí, No, Indecis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ranza de Conservación (Siembra Directa, Labranza Reducida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sistema de labranza se utilizó? (SELECTION options: Siembra directa, Caja reducida</text:p>
            <text:p>, Labranza Convencional (No Conservación)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bertura de residuo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observados en la gestión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Compactación (SELECTION options: Compactación no visible, Compactación menor, Compactación Moderada, Compactación sev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equipo de labranz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ab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señal de surcos de ruedas o de caminos hundid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as de vegetación de amortiguación y zonas ribereñ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Banda de Protección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vegetación predominantes en la franja de amortiguación (Seleccione todas las que correspondan) (SELECTION options: Hierbas, Arbustos, Árboles, Flores silvestre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tipo de vegetación 'Otro', por favor especifiqu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vegetación (salud y densidad generales) (SELECTION options: Excelente, Bien.</text:p>
            <text:p>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cualquier signo de estrés o enfermedad observado en la vegetació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estimada del suelo por vegetación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evidencia de especies invasoras presentes?</text:p>
            <text:p> (SELECTION options: Sí, No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hay especies invasoras presentes, identifíquelas y describan su extens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la zona ribereña protegiendo adecuadamente el curso de agua? (SELECTION options: Sí., No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Límite de la Franja de Amortiguamiento/Zona Ribereña (Coordenadas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la Erosión Eólica (Cortavientos, Rotación de Cultivos en Franj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ortavientos? (SELECTION options: Sí., No, No está claro / No es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promedio de árboles/arbustos rompevientos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estimado del cortavientos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vegetación se utilizan en el cortavientos? (SELECTION options: Árboles, Arbustos, Hierbas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“Otro” arriba, por favor especifique los tipos de vegetac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tán implementando prácticas de cultivo en franjas? (SELECTION options: Sí., No., Difuso/Incierto/No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aproximado de las franjas de cultiv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estado de los cortavientos/siembra intercalada (p. ej., signos de daños, enfermedades, crecimiento inadecu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 cortavientos/siembra intercalada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Sedimentos y Escorrentí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xisten cuencas de sedimentación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depósito de sedimentos (pie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desbordamiento de la cuenca de sedimentos. (SELECTION options: adecuado, insuficiente, No se observ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en trampas o cuencas de sedimentos (p. ej., acumulación excesiva de sedimentos, daños estructura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as siguientes técnicas de manejo de escorrentía se están implementando? (Seleccione todas las que correspondan). (SELECTION options: Caminos verdes, Zanjas de Desvío, Presas de contención, Tiras de filtración vegetal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videncia de cárcavas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columna de sedimentos observada en cuerpos de agua adyacent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esta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estimada de erosión (toneladas/acre/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vegetación (tiras de amortiguamiento/terrazas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o deterioro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ividad de manten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mación de la acumulación de sedimentos en la base de terrazas/buffers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de mantenimiento observados (Seleccione todas las que correspondan)</text:p>
            <text:p> (SELECTION options: Arroyos/Quebradas, Pérdida de vegetación, Fallo de la terraza, Acumulación de sedimentos, Daños por vient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específicas de manteni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control de ero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Control de la Erosión (descripción bre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lan Actual de Control de la Eros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anual estimada de suelo (toneladas/acre – si está disponi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utilizado para estimar la erosión del suelo (si aplica) (SELECTION options: RUSLE, Ecuación Universal de Pérdida de Suelo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las actualizaciones del plan de control de la eros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de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registro de mantenimiento (si está disponi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