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PECCIÓN DE MEDIDAS DE CONTROL DE LA EROSIÓN DEL SUEL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ISIÓN GENERAL DEL SITIO Y CONDICIONES EXISTENTES. ---</text:span></text:p>
      <text:p text:style-name="P1"><text:span text:style-name="T2">[ ] Coordenadas GPS del área de inspección</text:span></text:p>
      <text:p text:style-name="P1"><text:span text:style-name="T2">[ ] Fecha de inspección</text:span></text:p>
      <text:p text:style-name="P1"><text:span text:style-name="T2">[ ] Hora de Inspección</text:span></text:p>
      <text:p text:style-name="P1"><text:span text:style-name="T2">[ ] Breve descripción de la topografía del sitio (p. ej., pendiente, orientación).</text:span></text:p>
      <text:p text:style-name="P1"><text:span text:style-name="T2">[ ] Tipos de suelo predominantes presentes (Sandy, limoso, Arcilloso, fangoso, Otros (Especificar en texto largo))</text:span></text:p>
      <text:p text:style-name="P1"><text:span text:style-name="T2">[ ] Pendiente Máxima Observada (en %)</text:span></text:p>
      <text:p text:style-name="P1"><text:span text:style-name="T2">[ ] Evidencia observada de erosión existente (p. ej., cárcavas, surcos, pedestalización).</text:span></text:p>
      <text:p text:style-name="P1"><text:span text:style-name="T2">[ ] Uso actual del suelo (Cultivos de hileras, Pastoreo/Pradera, Huerto/Viñedo, Otros (Especificar en Texto Extenso))</text:span></text:p>
      <text:p text:style-name="P1"><text:span text:style-name="T2">[ ] Mapa del sitio/Fotografía aérea (opcional)</text:span></text:p>
      <text:p text:style-name="P1"/>
      <text:p text:style-name="P1"><text:span text:style-name="T2">[ ] Inspector Nombre</text:span></text:p>
      <text:p text:style-name="P1"/>
      <text:p text:style-name="P1"><text:span text:style-name="T1">--- PREPARACIÓN DEL TERRENO Y PRÁCTICAS DE LABRANZA ---</text:span></text:p>
      <text:p text:style-name="P1"><text:span text:style-name="T2">[ ] ¿Método de labranza utilizado? (Labranza convencional, Labranza reducida, Siembra directa, Arado en contorno, Otro (Especifique en TEXTO_LARGO))</text:span></text:p>
      <text:p text:style-name="P1"><text:soft-page-break/><text:span text:style-name="T2">[ ] Si se seleccionó el método de laboreo 'Otro', por favor especifique:</text:span></text:p>
      <text:p text:style-name="P1"><text:span text:style-name="T2">[ ] Profundidad media de laboreo (pulgadas):</text:span></text:p>
      <text:p text:style-name="P1"><text:span text:style-name="T2">[ ] ¿Es inclinado el terreno? (Considerar la influencia de la pendiente en la labranza) (Sí., No.)</text:span></text:p>
      <text:p text:style-name="P1"><text:span text:style-name="T2">[ ] Describe cualquier señal visible de erosión inducida por el laboreo (por ejemplo, cárcavas, zanjas):</text:span></text:p>
      <text:p text:style-name="P1"><text:span text:style-name="T2">[ ] ¿Se están realizando las labores de labranza perpendicularmente a la pendiente? (Sí., No., No aplicable.</text:span></text:p>
      <text:p text:style-name="P1"><text:span text:style-name="T2">)</text:span></text:p>
      <text:p text:style-name="P1"><text:span text:style-name="T2">[ ] Notas sobre la preparación del terreno y prácticas de labranza:</text:span></text:p>
      <text:p text:style-name="P1"/>
      <text:p text:style-name="P1"><text:span text:style-name="T1">--- AGRICULTURA EN CURVAS DE NIVEL Y TERRAZAS ---</text:span></text:p>
      <text:p text:style-name="P1"><text:span text:style-name="T2">[ ] Longitud del contorno (metros)</text:span></text:p>
      <text:p text:style-name="P1"><text:span text:style-name="T2">[ ] Pendiente de la terraza (%)</text:span></text:p>
      <text:p text:style-name="P1"><text:span text:style-name="T2">[ ] Tipo de Construcción en Terraza (Terraza escalonada, Terraza del Banco</text:span></text:p>
      <text:p text:style-name="P1"><text:span text:style-name="T2">, Contorno Arrastrado, Otro (especificar)</text:span></text:p>
      <text:p text:style-name="P1"><text:span text:style-name="T2">)</text:span></text:p>
      <text:p text:style-name="P1"><text:span text:style-name="T2">[ ] Describa cualquier problema observado en la estabilidad de las terrazas o en la alineación del contorno.</text:span></text:p>
      <text:p text:style-name="P1"><text:span text:style-name="T2">[ ] ¿Las terrazas muestran signos de: (Grietas, Cediendo., Erosión en los dedos.</text:span></text:p>
      <text:p text:style-name="P1"><text:span text:style-name="T2">, Pérdida de vegetación, Ninguno observado.)</text:span></text:p>
      <text:p text:style-name="P1"><text:span text:style-name="T2">[ ] Alineación de terrazas/contornos (Excelente – Perfectamente alineado con los contornos., Bien - Desviaciones menores, Justo - Desviaciones notables, Deficiente - Desalineación significativa)</text:span></text:p>
      <text:p text:style-name="P1"><text:span text:style-name="T2">[ ] Fecha de la última revisión/mantenimiento de la terraza/contorno.</text:span></text:p>
      <text:p text:style-name="P1"/>
      <text:p text:style-name="P1"><text:span text:style-name="T1">--- CULTIVOS DE COBERTURA Y ROTACIÓN DE CULTIVOS ---</text:span></text:p>
      <text:p text:style-name="P1"><text:soft-page-break/><text:span text:style-name="T2">[ ] ¿Qué cultivos de cobertura se están utilizando actualmente? (Cebada, Avena, Vicia villosa, Trébol Carmesí, Guisantes de invierno, Alforfón, rábano, Otro (Especificar en texto largo))</text:span></text:p>
      <text:p text:style-name="P1"><text:span text:style-name="T2">[ ] Si se seleccionó Otro anteriormente, por favor especifique el(los) cultivo(s) de cobertura:</text:span></text:p>
      <text:p text:style-name="P1"><text:span text:style-name="T2">[ ] Porcentaje estimado de área de campo cubierta por cultivos de cobertura:</text:span></text:p>
      <text:p text:style-name="P1"><text:span text:style-name="T2">[ ] ¿Cuál es el propósito principal del/los cultivos de cobertura? (Control de la erosión, Mejora del Suelo (Materia Orgánica), Supresión de malezas, Fijación de nitrógeno, Todo lo anterior.</text:span></text:p>
      <text:p text:style-name="P1"><text:span text:style-name="T2">)</text:span></text:p>
      <text:p text:style-name="P1"><text:span text:style-name="T2">[ ] Fecha de siembra de la cubierta vegetal</text:span></text:p>
      <text:p text:style-name="P1"><text:span text:style-name="T2">[ ] Describa la secuencia de rotación de cultivos que se utiliza actualmente.</text:span></text:p>
      <text:p text:style-name="P1"><text:span text:style-name="T2">[ ] ¿Está documentada y se sigue la secuencia de rotación de cultivos? (Sí, No, Indeciso/a)</text:span></text:p>
      <text:p text:style-name="P1"/>
      <text:p text:style-name="P1"><text:span text:style-name="T1">--- LABRANZA DE CONSERVACIÓN (SIEMBRA DIRECTA, LABRANZA REDUCIDA) ---</text:span></text:p>
      <text:p text:style-name="P1"><text:span text:style-name="T2">[ ] ¿Qué sistema de labranza se utilizó? (Siembra directa, Caja reducida</text:span></text:p>
      <text:p text:style-name="P1"><text:span text:style-name="T2">, Labranza Convencional (No Conservación), Desconocido</text:span></text:p>
      <text:p text:style-name="P1"><text:span text:style-name="T2">)</text:span></text:p>
      <text:p text:style-name="P1"><text:span text:style-name="T2">[ ] Cobertura de residuos (%)</text:span></text:p>
      <text:p text:style-name="P1"/>
      <text:p text:style-name="P1"><text:span text:style-name="T2">[ ] Problemas observados en la gestión de residuos</text:span></text:p>
      <text:p text:style-name="P1"><text:span text:style-name="T2">[ ] Evaluación de Compactación (Compactación no visible, Compactación menor, Compactación Moderada, Compactación severa)</text:span></text:p>
      <text:p text:style-name="P1"><text:span text:style-name="T2">[ ] Profundidad del equipo de labranza (pulgadas)</text:span></text:p>
      <text:p text:style-name="P1"><text:span text:style-name="T2">[ ] Última fecha de laboreo</text:span></text:p>
      <text:p text:style-name="P1"><text:span text:style-name="T2">[ ] ¿Hay alguna señal de surcos de ruedas o de caminos hundidos?</text:span></text:p>
      <text:p text:style-name="P1"/>
      <text:p text:style-name="P1"><text:soft-page-break/><text:span text:style-name="T1">--- TIRAS DE VEGETACIÓN DE AMORTIGUACIÓN Y ZONAS RIBEREÑAS ---</text:span></text:p>
      <text:p text:style-name="P1"><text:span text:style-name="T2">[ ] Ancho de la Banda de Protección (pies)</text:span></text:p>
      <text:p text:style-name="P1"><text:span text:style-name="T2">[ ] Tipos de vegetación predominantes en la franja de amortiguación (Seleccione todas las que correspondan) (Hierbas, Arbustos, Árboles, Flores silvestres, Otro (Especificar en TEXTO_LARGO))</text:span></text:p>
      <text:p text:style-name="P1"><text:span text:style-name="T2">[ ] Si se seleccionó el tipo de vegetación 'Otro', por favor especifique:</text:span></text:p>
      <text:p text:style-name="P1"><text:span text:style-name="T2">[ ] Condición de la vegetación (salud y densidad generales) (Excelente, Bien.</text:span></text:p>
      <text:p text:style-name="P1"><text:span text:style-name="T2">, Justo, Pobre)</text:span></text:p>
      <text:p text:style-name="P1"><text:span text:style-name="T2">[ ] Describa cualquier signo de estrés o enfermedad observado en la vegetación:</text:span></text:p>
      <text:p text:style-name="P1"/>
      <text:p text:style-name="P1"><text:span text:style-name="T2">[ ] Cobertura estimada del suelo por vegetación:</text:span></text:p>
      <text:p text:style-name="P1"><text:span text:style-name="T2">[ ] ¿Hay evidencia de especies invasoras presentes?</text:span></text:p>
      <text:p text:style-name="P1"><text:span text:style-name="T2"><text:s/>(Sí, No., Incierto)</text:span></text:p>
      <text:p text:style-name="P1"><text:span text:style-name="T2">[ ] Si hay especies invasoras presentes, identifíquelas y describan su extensión.</text:span></text:p>
      <text:p text:style-name="P1"><text:span text:style-name="T2">[ ] ¿Está la zona ribereña protegiendo adecuadamente el curso de agua? (Sí., No., Incierto)</text:span></text:p>
      <text:p text:style-name="P1"><text:span text:style-name="T2">[ ] Ubicación del Límite de la Franja de Amortiguamiento/Zona Ribereña (Coordenadas GPS)</text:span></text:p>
      <text:p text:style-name="P1"/>
      <text:p text:style-name="P1"><text:span text:style-name="T1">--- CONTROL DE LA EROSIÓN EÓLICA (CORTAVIENTOS, ROTACIÓN DE CULTIVOS EN FRANJAS) ---</text:span></text:p>
      <text:p text:style-name="P1"><text:span text:style-name="T2">[ ] ¿Hay cortavientos? (Sí., No, No está claro / No es visible)</text:span></text:p>
      <text:p text:style-name="P1"><text:span text:style-name="T2">[ ] Altura promedio de árboles/arbustos rompevientos (pies)</text:span></text:p>
      <text:p text:style-name="P1"><text:span text:style-name="T2">[ ] Ancho estimado del cortavientos (pies)</text:span></text:p>
      <text:p text:style-name="P1"><text:span text:style-name="T2">[ ] ¿Qué tipos de vegetación se utilizan en el cortavientos? (Árboles, Arbustos, Hierbas, Otro (Especifique en TEXTO_LARGO))</text:span></text:p>
      <text:p text:style-name="P1"><text:span text:style-name="T2">[ ] Si se seleccionó “Otro” arriba, por favor especifique los tipos de vegetación:</text:span></text:p>
      <text:p text:style-name="P1"><text:soft-page-break/><text:span text:style-name="T2">[ ] ¿Se están implementando prácticas de cultivo en franjas? (Sí., No., Difuso/Incierto/No visible)</text:span></text:p>
      <text:p text:style-name="P1"><text:span text:style-name="T2">[ ] Ancho aproximado de las franjas de cultivo (pies)</text:span></text:p>
      <text:p text:style-name="P1"><text:span text:style-name="T2">[ ] Describe el estado de los cortavientos/siembra intercalada (p. ej., signos de daños, enfermedades, crecimiento inadecuado).</text:span></text:p>
      <text:p text:style-name="P1"><text:span text:style-name="T2">[ ] Adjunte fotos de cortavientos/siembra intercalada (opcional).</text:span></text:p>
      <text:p text:style-name="P1"/>
      <text:p text:style-name="P1"><text:span text:style-name="T1">--- GESTIÓN DE SEDIMENTOS Y ESCORRENTÍA ---</text:span></text:p>
      <text:p text:style-name="P1"><text:span text:style-name="T2">[ ] ¿Existen cuencas de sedimentación?</text:span></text:p>
      <text:p text:style-name="P1"><text:span text:style-name="T2"><text:s/>(Sí., No., N/A</text:span></text:p>
      <text:p text:style-name="P1"><text:span text:style-name="T2">)</text:span></text:p>
      <text:p text:style-name="P1"><text:span text:style-name="T2">[ ] Capacidad del depósito de sedimentos (pies cúbicos)</text:span></text:p>
      <text:p text:style-name="P1"><text:span text:style-name="T2">[ ] Condición de desbordamiento de la cuenca de sedimentos. (adecuado, insuficiente, No se observó.)</text:span></text:p>
      <text:p text:style-name="P1"><text:span text:style-name="T2">[ ] Describa cualquier problema observado en trampas o cuencas de sedimentos (p. ej., acumulación excesiva de sedimentos, daños estructurales).</text:span></text:p>
      <text:p text:style-name="P1"><text:span text:style-name="T2">[ ] ¿Cuáles de las siguientes técnicas de manejo de escorrentía se están implementando? (Seleccione todas las que correspondan). (Caminos verdes, Zanjas de Desvío, Presas de contención, Tiras de filtración vegetal, Ninguno.)</text:span></text:p>
      <text:p text:style-name="P1"><text:span text:style-name="T2">[ ] ¿Hay evidencia de cárcavas? (Sí., No., Indeciso/a)</text:span></text:p>
      <text:p text:style-name="P1"><text:span text:style-name="T2">[ ] Describe cualquier columna de sedimentos observada en cuerpos de agua adyacentes.</text:span></text:p>
      <text:p text:style-name="P1"/>
      <text:p text:style-name="P1"><text:span text:style-name="T1">--- MANTENIMIENTO Y ESTADO ---</text:span></text:p>
      <text:p text:style-name="P1"><text:span text:style-name="T2">[ ] Tasa estimada de erosión (toneladas/acre/año)</text:span></text:p>
      <text:p text:style-name="P1"/>
      <text:p text:style-name="P1"><text:span text:style-name="T2">[ ] Estado de la vegetación (tiras de amortiguamiento/terrazas) (Excelente, Bien., Justo, Pobre)</text:span></text:p>
      <text:p text:style-name="P1"><text:span text:style-name="T2">[ ] Descripción de cualquier daño o deterioro observado.</text:span></text:p>
      <text:p text:style-name="P1"><text:soft-page-break/><text:span text:style-name="T2">[ ] Fecha de la última actividad de mantenimiento</text:span></text:p>
      <text:p text:style-name="P1"><text:span text:style-name="T2">[ ] Estimación de la acumulación de sedimentos en la base de terrazas/buffers (pulgadas)</text:span></text:p>
      <text:p text:style-name="P1"/>
      <text:p text:style-name="P1"><text:span text:style-name="T2">[ ] Problemas de mantenimiento observados (Seleccione todas las que correspondan)</text:span></text:p>
      <text:p text:style-name="P1"><text:span text:style-name="T2"><text:s/>(Arroyos/Quebradas, Pérdida de vegetación, Fallo de la terraza, Acumulación de sedimentos, Daños por viento, Ninguno.)</text:span></text:p>
      <text:p text:style-name="P1"><text:span text:style-name="T2">[ ] Hora de la última inspección</text:span></text:p>
      <text:p text:style-name="P1"><text:span text:style-name="T2">[ ] Recomendaciones específicas de mantenimiento</text:span></text:p>
      <text:p text:style-name="P1"/>
      <text:p text:style-name="P1"><text:span text:style-name="T1">--- DOCUMENTACIÓN Y ARCHIVO. ---</text:span></text:p>
      <text:p text:style-name="P1"><text:span text:style-name="T2">[ ] Fecha de la última revisión del plan de control de erosión</text:span></text:p>
      <text:p text:style-name="P1"><text:span text:style-name="T2">[ ] Resumen del Plan de Control de la Erosión (descripción breve)</text:span></text:p>
      <text:p text:style-name="P1"><text:span text:style-name="T2">[ ] Copia del Plan Actual de Control de la Erosión</text:span></text:p>
      <text:p text:style-name="P1"><text:span text:style-name="T2">[ ] Pérdida anual estimada de suelo (toneladas/acre – si está disponible)</text:span></text:p>
      <text:p text:style-name="P1"><text:span text:style-name="T2">[ ] Método utilizado para estimar la erosión del suelo (si aplica) (RUSLE, Ecuación Universal de Pérdida de Suelo, Otro (Especificar en texto largo)</text:span></text:p>
      <text:p text:style-name="P1"><text:span text:style-name="T2">)</text:span></text:p>
      <text:p text:style-name="P1"><text:span text:style-name="T2">[ ] Comentarios/Notas sobre las actualizaciones del plan de control de la erosión.</text:span></text:p>
      <text:p text:style-name="P1"><text:span text:style-name="T2">[ ] Fecha de la última revisión del registro de mantenimiento</text:span></text:p>
      <text:p text:style-name="P1"><text:span text:style-name="T2">[ ] Copia del registro de mantenimiento (si está disponi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agriculture/soil-erosion-control-measures-inspec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5:03.389000000</meta:creation-date>
    <dc:date>2026-06-22T12:25:03.389000000</dc:date>
    <meta:document-statistic meta:table-count="0" meta:image-count="0" meta:object-count="0" meta:page-count="7" meta:paragraph-count="109" meta:word-count="1167" meta:character-count="7548" meta:non-whitespace-character-count="6485"/>
    <meta:generator>LibreOffice/24.2.7.2$Linux_X86_64 LibreOffice_project/420$Build-2</meta:generator>
  </office:meta>
</office:document-meta>
</file>