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d3c56655ea55f55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ue d'ensemble du site et conditions exist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a zone d'inspection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a topographie du site (par exemple, pente, expositio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(s) de sol(s) dominant(s) présent(s) (SELECTION options: Sandy, limoneux, Argileux, Limoneux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 maximale observée (en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'érosion existante (p. ex. ravines, rigoles, soc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cupation des sols actuelle (SELECTION options: Céréales maraîchères, Pâturage, Verger/Vignoble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u site/Photo aérienne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sols et techniques de travail du so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travail du sol utilisée ? (SELECTION options: Travail du sol conventionnel, Travail réduit du sol, Sans labour</text:p>
            <text:p>, Labour contour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méthode de travail du sol Autre est sélectionnée, veuillez la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abour moyenne (pouces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terrain est-il en pente ? (Tenir compte de l'influence de la pente sur le labour)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signe visible d'érosion induite par le travail du sol (par exemple, rigoles, ravines)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travaux de labour sont-ils effectués perpendiculairement au pent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réparation des sols et les pratiques de travail du sol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riculture en courbes de niveau &amp; Terra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u contour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u terrasse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struction en terrasse (SELECTION options: Terrasse aménagée, Terrasse du banc, Contour Bund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problème constaté concernant la stabilité des terrasses ou l'alignement des courbes de nivea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terrasses présentent-elles des signes de : (SELECTION options: Fissuration, Affaissement, Érosion au niveau des orteils, Perte de végétation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terrasses/des courbes (SELECTION options: Excellent - Parfaitement aligné sur les contours, Bon – Écarts mineurs, Modéré - Écarts notables, Faible – Désalignement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la terrasse/du conto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s cultures de couverture et la rotation des cultur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cultures de couverture sont actuellement utilisées ?</text:p>
            <text:p> (SELECTION options: Seigle, Avoine, Vicia villosa, Trèfle cramoisi, Pois de saison, Sarrasin, Radi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la ou les cultures de couvertur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estimé de la surface agricole couverte par des cultures de couverture 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est le but principal des cultures de couverture ?</text:p>
            <text:p> (SELECTION options: Maîtrise de l'érosion, Amélioration des sols (matière organique), Lutte contre les mauvaises herbes, Fixation de l'azote, Toutes les réponses ci-dessu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emis des cultures de couvert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a séquence de rotation des cultures actuellement utilisé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séquence de rotation des cultures est-elle documentée et suivie ?</text:p>
            <text:p> (SELECTION options: Oui., Non., Incertain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ail du sol réduit (sans labour, labour minimum)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ystème de travail du sol utilisé ?</text:p>
            <text:p> (SELECTION options: Sans labour</text:p>
            <text:p>, Caisse enregistreuse réduite, Travail du sol conventionnel (et non conservationnel)</text:p>
            <text:p>, Inconnu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verture des résidu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constatés concernant la gestion des résid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u compactage (SELECTION options: Sans tassement apparent, Compactage léger, Compactage modéré, Compactage sévè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outils de travail du sol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labou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traces de pneus ou des ornière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ndes enherbées tampons et zones rivera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bande tampon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végétation dominantes dans la bande tampon (Sélectionner toutes les options pertinentes) (SELECTION options: Herbes, Arbustes, Arbres, Fleurs sauvage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e végétation « Autre » est sélectionné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Végétation (Santé et Densité Générales)</text:p>
            <text:p> (SELECTION options: Excellent, Bo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signe de stress ou de maladie observé sur la végétation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estimé de couverture végétale 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sence d'espèces envahissantes constatée ?</text:p>
            <text:p> (SELECTION options: Oui., Non., Incert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des espèces invasives sont présentes, identifier celles-ci et décrire leur étendu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zone riveraine protège-t-elle suffisamment le cours d'eau ? (SELECTION options: Oui., Non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 la bande tampon/zone riveraine (coordonnées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îtrise de l'érosion éolienne (brise-vent, agriculture en bande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brise-vent ? (SELECTION options: Oui., Non., Incertain/Non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moyenne des arbres/arbustes brise-vent (en 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estimée du brise-vent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végétation sont utilisés dans le brise-vent ? (SELECTION options: Arbres, Arbustes, Herbes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Autre a été sélectionné ci-dessus, veuillez préciser les types de végétation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atiques de cultures en bandes sont-elles mises en œuvre ? (SELECTION options: Oui., Non., Incertain/Non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approximative des bandes de cultur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état des brise-vent/des cultures intercalaires (par exemple, signes de dommages, de maladies, de croissance insuffisa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 brise-vent/couverture végétal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édiments et du ruissell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bassins de sédimentation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bassin de sédimentation (pied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ssement du bac à sédiments (SELECTION options: Suffisant, insuffisant(e), No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bservé concernant les pièges à sédiments ou les bassins (par exemple, accumulation excessive de sédiments, dommages structurel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quelles des techniques suivantes de gestion des eaux de ruissellement sont mises en œuvre ? (Cocher toutes les réponses applicables.)</text:p>
            <text:p> (SELECTION options: Cheminées végétalisées, Fossés de dérivation, Barrages filtrants, Bandes filtres végétalisé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signes d'érosion ravineuse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colonne de sédiments observée dans les plans d'eau adjac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éta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érosion estimé (tonnes/acre/a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végétation (bandes riverdantes/terrasses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ou dégradation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activité d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dimentation estimée au pied des berges/tampons (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de maintenance constatés (Cocher toutes les cases pertinentes)</text:p>
            <text:p> (SELECTION options: Rigoles/ravines, Perte de végétation, Effondrement de terrasse, Dépôts sédimentaires, Dégâts dus au ve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e maintenance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plan de contrôle de l'éros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u plan de contrôle de l'érosion (description succinc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plan actuel de contrôle de l'éro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rosion annuelle estimée du sol (tonnes/acre – si disponi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utilisée pour estimer l'érosion des sols (le cas échéant) (SELECTION options: RUSLE, Équation universelle de l'érosion des sol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concernant les mises à jour du plan de contrôle de l'é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registre d'entret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registre de maintenance (si disponi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