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DES MESURES DE LUTTE CONTRE L'ÉROSION DES SOL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UE D'ENSEMBLE DU SITE ET CONDITIONS EXISTANTES ---</text:span></text:p>
      <text:p text:style-name="P1"><text:span text:style-name="T2">[ ] Coordonnées GPS de la zone d'inspection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Brève description de la topographie du site (par exemple, pente, exposition).</text:span></text:p>
      <text:p text:style-name="P1"><text:span text:style-name="T2">[ ] Type(s) de sol(s) dominant(s) présent(s) (Sandy, limoneux, Argileux, Limoneux, Autre (Préciser dans un champ de texte long)</text:span></text:p>
      <text:p text:style-name="P1"><text:span text:style-name="T2">)</text:span></text:p>
      <text:p text:style-name="P1"><text:span text:style-name="T2">[ ] Pente maximale observée (en %)</text:span></text:p>
      <text:p text:style-name="P1"/>
      <text:p text:style-name="P1"><text:span text:style-name="T2">[ ] Preuves d'érosion existante (p. ex. ravines, rigoles, socles)</text:span></text:p>
      <text:p text:style-name="P1"><text:span text:style-name="T2">[ ] Occupation des sols actuelle (Céréales maraîchères, Pâturage, Verger/Vignoble, Autre (Préciser dans un champ de texte long)</text:span></text:p>
      <text:p text:style-name="P1"><text:span text:style-name="T2">)</text:span></text:p>
      <text:p text:style-name="P1"><text:span text:style-name="T2">[ ] Plan du site/Photo aérienne (facultatif)</text:span></text:p>
      <text:p text:style-name="P1"/>
      <text:p text:style-name="P1"><text:soft-page-break/><text:span text:style-name="T2">[ ] Inspecteur Nom</text:span></text:p>
      <text:p text:style-name="P1"/>
      <text:p text:style-name="P1"><text:span text:style-name="T1">--- PRÉPARATION DES SOLS ET TECHNIQUES DE TRAVAIL DU SOL ---</text:span></text:p>
      <text:p text:style-name="P1"><text:span text:style-name="T2">[ ] Méthode de travail du sol utilisée ? (Travail du sol conventionnel, Travail réduit du sol, Sans labour</text:span></text:p>
      <text:p text:style-name="P1"><text:span text:style-name="T2">, Labour contour, Autre (Préciser dans LONG_TEXT)</text:span></text:p>
      <text:p text:style-name="P1"><text:span text:style-name="T2">)</text:span></text:p>
      <text:p text:style-name="P1"><text:span text:style-name="T2">[ ] Si la méthode de travail du sol Autre est sélectionnée, veuillez la préciser :</text:span></text:p>
      <text:p text:style-name="P1"><text:span text:style-name="T2">[ ] Profondeur de labour moyenne (pouces) :</text:span></text:p>
      <text:p text:style-name="P1"><text:span text:style-name="T2">[ ] Le terrain est-il en pente ? (Tenir compte de l'influence de la pente sur le labour) (Oui, Non.)</text:span></text:p>
      <text:p text:style-name="P1"><text:span text:style-name="T2">[ ] Décrivez tout signe visible d'érosion induite par le travail du sol (par exemple, rigoles, ravines) :</text:span></text:p>
      <text:p text:style-name="P1"><text:span text:style-name="T2">[ ] Les travaux de labour sont-ils effectués perpendiculairement au pente ? (Oui., Non., Non applicable.</text:span></text:p>
      <text:p text:style-name="P1"><text:span text:style-name="T2">)</text:span></text:p>
      <text:p text:style-name="P1"><text:span text:style-name="T2">[ ] Notes sur la préparation des sols et les pratiques de travail du sol :</text:span></text:p>
      <text:p text:style-name="P1"/>
      <text:p text:style-name="P1"><text:span text:style-name="T1">--- AGRICULTURE EN COURBES DE NIVEAU &amp; TERRASSEMENT ---</text:span></text:p>
      <text:p text:style-name="P1"><text:span text:style-name="T2">[ ] Longueur du contour (mètres)</text:span></text:p>
      <text:p text:style-name="P1"><text:span text:style-name="T2">[ ] Pente du terrasse (%)</text:span></text:p>
      <text:p text:style-name="P1"><text:span text:style-name="T2">[ ] Type de construction en terrasse (Terrasse aménagée, Terrasse du banc, Contour Bund, Autre (préciser)</text:span></text:p>
      <text:p text:style-name="P1"><text:span text:style-name="T2">)</text:span></text:p>
      <text:p text:style-name="P1"><text:span text:style-name="T2">[ ] Décrivez tout problème constaté concernant la stabilité des terrasses ou l'alignement des courbes de niveau.</text:span></text:p>
      <text:p text:style-name="P1"/>
      <text:p text:style-name="P1"><text:soft-page-break/><text:span text:style-name="T2">[ ] Les terrasses présentent-elles des signes de : (Fissuration, Affaissement, Érosion au niveau des orteils, Perte de végétation, Aucun n'a été observé.)</text:span></text:p>
      <text:p text:style-name="P1"><text:span text:style-name="T2">[ ] Alignement des terrasses/des courbes (Excellent - Parfaitement aligné sur les contours, Bon – Écarts mineurs, Modéré - Écarts notables, Faible – Désalignement important)</text:span></text:p>
      <text:p text:style-name="P1"><text:span text:style-name="T2">[ ] Date du dernier entretien de la terrasse/du contour</text:span></text:p>
      <text:p text:style-name="P1"/>
      <text:p text:style-name="P1"><text:span text:style-name="T1">--- LES CULTURES DE COUVERTURE ET LA ROTATION DES CULTURES ---</text:span></text:p>
      <text:p text:style-name="P1"><text:span text:style-name="T2">[ ] Quelles cultures de couverture sont actuellement utilisées ?</text:span></text:p>
      <text:p text:style-name="P1"><text:span text:style-name="T2"><text:s/>(Seigle, Avoine, Vicia villosa, Trèfle cramoisi, Pois de saison, Sarrasin, Radis, Autre (Préciser dans un champ de texte long)</text:span></text:p>
      <text:p text:style-name="P1"><text:span text:style-name="T2">)</text:span></text:p>
      <text:p text:style-name="P1"><text:span text:style-name="T2">[ ] Si « Autre » a été sélectionné ci-dessus, veuillez préciser la ou les cultures de couverture :</text:span></text:p>
      <text:p text:style-name="P1"><text:span text:style-name="T2">[ ] Pourcentage estimé de la surface agricole couverte par des cultures de couverture :</text:span></text:p>
      <text:p text:style-name="P1"><text:span text:style-name="T2">[ ] Quel est le but principal des cultures de couverture ?</text:span></text:p>
      <text:p text:style-name="P1"><text:span text:style-name="T2"><text:s/>(Maîtrise de l'érosion, Amélioration des sols (matière organique), Lutte contre les mauvaises herbes, Fixation de l'azote, Toutes les réponses ci-dessus.)</text:span></text:p>
      <text:p text:style-name="P1"><text:span text:style-name="T2">[ ] Date de semis des cultures de couverture</text:span></text:p>
      <text:p text:style-name="P1"><text:span text:style-name="T2">[ ] Décrivez la séquence de rotation des cultures actuellement utilisée.</text:span></text:p>
      <text:p text:style-name="P1"/>
      <text:p text:style-name="P1"><text:span text:style-name="T2">[ ] La séquence de rotation des cultures est-elle documentée et suivie ?</text:span></text:p>
      <text:p text:style-name="P1"><text:span text:style-name="T2"><text:s/>(Oui., Non., Incertain(e))</text:span></text:p>
      <text:p text:style-name="P1"/>
      <text:p text:style-name="P1"><text:span text:style-name="T1">--- TRAVAIL DU SOL RÉDUIT (SANS LABOUR, LABOUR MINIMUM) ---</text:span></text:p>
      <text:p text:style-name="P1"><text:span text:style-name="T2">[ ] Système de travail du sol utilisé ?</text:span></text:p>
      <text:p text:style-name="P1"><text:span text:style-name="T2"><text:s/>(Sans labour</text:span></text:p>
      <text:p text:style-name="P1"><text:soft-page-break/><text:span text:style-name="T2">, Caisse enregistreuse réduite, Travail du sol conventionnel (et non conservationnel)</text:span></text:p>
      <text:p text:style-name="P1"><text:span text:style-name="T2">, Inconnu(e)</text:span></text:p>
      <text:p text:style-name="P1"><text:span text:style-name="T2">)</text:span></text:p>
      <text:p text:style-name="P1"><text:span text:style-name="T2">[ ] Couverture des résidus (%)</text:span></text:p>
      <text:p text:style-name="P1"/>
      <text:p text:style-name="P1"><text:span text:style-name="T2">[ ] Problèmes constatés concernant la gestion des résidus</text:span></text:p>
      <text:p text:style-name="P1"><text:span text:style-name="T2">[ ] Évaluation du compactage (Sans tassement apparent, Compactage léger, Compactage modéré, Compactage sévère)</text:span></text:p>
      <text:p text:style-name="P1"><text:span text:style-name="T2">[ ] Profondeur des outils de travail du sol (pouces)</text:span></text:p>
      <text:p text:style-name="P1"/>
      <text:p text:style-name="P1"><text:span text:style-name="T2">[ ] Dernière date de labour</text:span></text:p>
      <text:p text:style-name="P1"><text:span text:style-name="T2">[ ] Des traces de pneus ou des ornières ?</text:span></text:p>
      <text:p text:style-name="P1"/>
      <text:p text:style-name="P1"/>
      <text:p text:style-name="P1"><text:span text:style-name="T1">--- BANDES ENHERBÉES TAMPONS ET ZONES RIVERAINES ---</text:span></text:p>
      <text:p text:style-name="P1"><text:span text:style-name="T2">[ ] Largeur de la bande tampon (pieds)</text:span></text:p>
      <text:p text:style-name="P1"><text:span text:style-name="T2">[ ] Types de végétation dominantes dans la bande tampon (Sélectionner toutes les options pertinentes) (Herbes, Arbustes, Arbres, Fleurs sauvages, Autre (Préciser dans LONG_TEXT))</text:span></text:p>
      <text:p text:style-name="P1"><text:span text:style-name="T2">[ ] Si le type de végétation « Autre » est sélectionné, veuillez préciser :</text:span></text:p>
      <text:p text:style-name="P1"><text:span text:style-name="T2">[ ] État de la Végétation (Santé et Densité Générales)</text:span></text:p>
      <text:p text:style-name="P1"><text:span text:style-name="T2"><text:s/>(Excellent, Bon., Juste, Pauvre)</text:span></text:p>
      <text:p text:style-name="P1"><text:span text:style-name="T2">[ ] Décrivez tout signe de stress ou de maladie observé sur la végétation :</text:span></text:p>
      <text:p text:style-name="P1"/>
      <text:p text:style-name="P1"><text:soft-page-break/><text:span text:style-name="T2">[ ] Pourcentage estimé de couverture végétale :</text:span></text:p>
      <text:p text:style-name="P1"><text:span text:style-name="T2">[ ] Présence d'espèces envahissantes constatée ?</text:span></text:p>
      <text:p text:style-name="P1"><text:span text:style-name="T2"><text:s/>(Oui., Non., Incertain</text:span></text:p>
      <text:p text:style-name="P1"><text:span text:style-name="T2">)</text:span></text:p>
      <text:p text:style-name="P1"><text:span text:style-name="T2">[ ] Si des espèces invasives sont présentes, identifier celles-ci et décrire leur étendue :</text:span></text:p>
      <text:p text:style-name="P1"><text:span text:style-name="T2">[ ] La zone riveraine protège-t-elle suffisamment le cours d'eau ? (Oui., Non., Incertain)</text:span></text:p>
      <text:p text:style-name="P1"><text:span text:style-name="T2">[ ] Localisation de la bande tampon/zone riveraine (coordonnées GPS)</text:span></text:p>
      <text:p text:style-name="P1"/>
      <text:p text:style-name="P1"><text:span text:style-name="T1">--- MAÎTRISE DE L'ÉROSION ÉOLIENNE (BRISE-VENT, AGRICULTURE EN BANDES)</text:span></text:p>
      <text:p text:style-name="P1"><text:span text:style-name="T1"><text:s/>---</text:span></text:p>
      <text:p text:style-name="P1"><text:span text:style-name="T2">[ ] Y a-t-il des brise-vent ? (Oui., Non., Incertain/Non visible)</text:span></text:p>
      <text:p text:style-name="P1"><text:span text:style-name="T2">[ ] Hauteur moyenne des arbres/arbustes brise-vent (en pieds)</text:span></text:p>
      <text:p text:style-name="P1"><text:span text:style-name="T2">[ ] Largeur estimée du brise-vent (pieds)</text:span></text:p>
      <text:p text:style-name="P1"><text:span text:style-name="T2">[ ] Quels types de végétation sont utilisés dans le brise-vent ? (Arbres, Arbustes, Herbes, Autre (Préciser dans LONG_TEXT))</text:span></text:p>
      <text:p text:style-name="P1"><text:span text:style-name="T2">[ ] Si Autre a été sélectionné ci-dessus, veuillez préciser les types de végétation :</text:span></text:p>
      <text:p text:style-name="P1"/>
      <text:p text:style-name="P1"><text:span text:style-name="T2">[ ] Les pratiques de cultures en bandes sont-elles mises en œuvre ? (Oui., Non., Incertain/Non visible)</text:span></text:p>
      <text:p text:style-name="P1"><text:span text:style-name="T2">[ ] Largeur approximative des bandes de culture (pieds)</text:span></text:p>
      <text:p text:style-name="P1"><text:span text:style-name="T2">[ ] Décrivez l'état des brise-vent/des cultures intercalaires (par exemple, signes de dommages, de maladies, de croissance insuffisante).</text:span></text:p>
      <text:p text:style-name="P1"><text:span text:style-name="T2">[ ] Joindre des photos de brise-vent/couverture végétale (facultatif)</text:span></text:p>
      <text:p text:style-name="P1"/>
      <text:p text:style-name="P1"><text:soft-page-break/><text:span text:style-name="T1">--- GESTION DES SÉDIMENTS ET DU RUISSELLEMENT ---</text:span></text:p>
      <text:p text:style-name="P1"><text:span text:style-name="T2">[ ] Y a-t-il des bassins de sédimentation ? (Oui., Non., N/A</text:span></text:p>
      <text:p text:style-name="P1"><text:span text:style-name="T2">)</text:span></text:p>
      <text:p text:style-name="P1"><text:span text:style-name="T2">[ ] Capacité du bassin de sédimentation (pieds cubes)</text:span></text:p>
      <text:p text:style-name="P1"/>
      <text:p text:style-name="P1"><text:span text:style-name="T2">[ ] Dépassement du bac à sédiments (Suffisant, insuffisant(e), Non observé)</text:span></text:p>
      <text:p text:style-name="P1"><text:span text:style-name="T2">[ ] Décrivez tout problème observé concernant les pièges à sédiments ou les bassins (par exemple, accumulation excessive de sédiments, dommages structurels).</text:span></text:p>
      <text:p text:style-name="P1"><text:span text:style-name="T2">[ ] Lequelles des techniques suivantes de gestion des eaux de ruissellement sont mises en œuvre ? (Cocher toutes les réponses applicables.)</text:span></text:p>
      <text:p text:style-name="P1"><text:span text:style-name="T2"><text:s/>(Cheminées végétalisées, Fossés de dérivation, Barrages filtrants, Bandes filtres végétalisées, Rien.)</text:span></text:p>
      <text:p text:style-name="P1"><text:span text:style-name="T2">[ ] Y a-t-il des signes d'érosion ravineuse ? (Oui., Non., Incertain(e))</text:span></text:p>
      <text:p text:style-name="P1"><text:span text:style-name="T2">[ ] Décrivez toute colonne de sédiments observée dans les plans d'eau adjacents.</text:span></text:p>
      <text:p text:style-name="P1"/>
      <text:p text:style-name="P1"><text:span text:style-name="T1">--- ENTRETIEN ET ÉTAT ---</text:span></text:p>
      <text:p text:style-name="P1"><text:span text:style-name="T2">[ ] Taux d'érosion estimé (tonnes/acre/an)</text:span></text:p>
      <text:p text:style-name="P1"/>
      <text:p text:style-name="P1"><text:span text:style-name="T2">[ ] État de la végétation (bandes riverdantes/terrasses)</text:span></text:p>
      <text:p text:style-name="P1"><text:span text:style-name="T2"><text:s/>(Excellent, Bien., Juste, Pauvre)</text:span></text:p>
      <text:p text:style-name="P1"><text:span text:style-name="T2">[ ] Description des dommages ou dégradations constatés</text:span></text:p>
      <text:p text:style-name="P1"><text:span text:style-name="T2">[ ] Date de la dernière activité de maintenance</text:span></text:p>
      <text:p text:style-name="P1"><text:span text:style-name="T2">[ ] Sédimentation estimée au pied des berges/tampons (en pouces)</text:span></text:p>
      <text:p text:style-name="P1"><text:span text:style-name="T2">[ ] Problèmes de maintenance constatés (Cocher toutes les cases pertinentes)</text:span></text:p>
      <text:p text:style-name="P1"><text:soft-page-break/><text:span text:style-name="T2"><text:s/>(Rigoles/ravines, Perte de végétation, Effondrement de terrasse, Dépôts sédimentaires, Dégâts dus au vent, Rien.)</text:span></text:p>
      <text:p text:style-name="P1"><text:span text:style-name="T2">[ ] Date de la dernière inspection</text:span></text:p>
      <text:p text:style-name="P1"><text:span text:style-name="T2">[ ] Recommandations de maintenance spécifiques</text:span></text:p>
      <text:p text:style-name="P1"/>
      <text:p text:style-name="P1"><text:span text:style-name="T1">--- DOCUMENTATION ET ARCHIVAGE ---</text:span></text:p>
      <text:p text:style-name="P1"><text:span text:style-name="T2">[ ] Date de la dernière révision du plan de contrôle de l'érosion</text:span></text:p>
      <text:p text:style-name="P1"><text:span text:style-name="T2">[ ] Résumé du plan de contrôle de l'érosion (description succincte)</text:span></text:p>
      <text:p text:style-name="P1"/>
      <text:p text:style-name="P1"><text:span text:style-name="T2">[ ] Copie du plan actuel de contrôle de l'érosion</text:span></text:p>
      <text:p text:style-name="P1"><text:span text:style-name="T2">[ ] Érosion annuelle estimée du sol (tonnes/acre – si disponible)</text:span></text:p>
      <text:p text:style-name="P1"><text:span text:style-name="T2">[ ] Méthode utilisée pour estimer l'érosion des sols (le cas échéant) (RUSLE, Équation universelle de l'érosion des sols, Autre (Préciser dans un champ de texte long)</text:span></text:p>
      <text:p text:style-name="P1"><text:span text:style-name="T2">)</text:span></text:p>
      <text:p text:style-name="P1"><text:span text:style-name="T2">[ ] Commentaires/Notes concernant les mises à jour du plan de contrôle de l'érosion</text:span></text:p>
      <text:p text:style-name="P1"><text:span text:style-name="T2">[ ] Date du dernier examen du registre d'entretien</text:span></text:p>
      <text:p text:style-name="P1"><text:span text:style-name="T2">[ ] Copie du registre de maintenance (si disponi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erosion-control-measures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05.068000000</meta:creation-date>
    <dc:date>2026-06-22T12:53:05.068000000</dc:date>
    <meta:document-statistic meta:table-count="0" meta:image-count="0" meta:object-count="0" meta:page-count="7" meta:paragraph-count="119" meta:word-count="1207" meta:character-count="7545" meta:non-whitespace-character-count="6444"/>
    <meta:generator>LibreOffice/24.2.7.2$Linux_X86_64 LibreOffice_project/420$Build-2</meta:generator>
  </office:meta>
</office:document-meta>
</file>