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0c864b52dafc59f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terenu i istniejące warun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obszaru inspekcj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ukształtowania terenu (np. nachylenie, wystaw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inujące typy gleby występujące (SELECTION options: Piaszczysty, Żmudny, gliniasty, Mułowaty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zaobserwowany spadek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lne ślady istniejącej erozji (np. korytarzy, rowków, piedestałów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zagospodarowanie terenu (SELECTION options: Uprawne rośliny rzędowe, Pastwisko/Wykot, Sad/Winiec, Inne (Proszę określić w polu tekstowym o dużej pojemności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witryny/Zdjęcie lotnicze (opcjonal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i praktyki upraw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a metoda uprawy? (SELECTION options: Tradycyjne uprawianie roli, Rolowanie, Bezorkowe uprawianie, Konturowe orzanie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uprawy „Inne”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głębokość orki (cale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le ma nachylenie? (Należy wziąć pod uwagę wpływ nachylenia na orkę) (SELECTION options: Tak.</text:p>
            <text:p>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idoczne oznaki erozji spowodowanej uprawą (np. rowy, głębiny)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e orkowe są wykonywane prostopadle do spadku terenu? (SELECTION options: Tak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rzygotowania pola i praktyk uprawowych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nicze uprawy na zboczach i taras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obrysu (me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ylenie tarasu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konstrukcji tarasu (SELECTION options: Tarasy stopniowane, Ławka tarasowa, Konturowy wał ziem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problemy z stabilnością tarasów lub zgodnością z konturem teren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tarasy wykazują oznaki: (SELECTION options: Pęknięcie, Opadać, Erozja w okolicy palców, Utrata roślinności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tarasów/konturów (SELECTION options: Doskonale – idealnie dopasowane do kształtów, Dobrze - Drobne odchylenia, Umiarkowane – zauważalne odchylenia, Słaby - Znaczące niezgod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tarasu/rant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ywanie gleby i płodo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śliny okrywowe są obecnie stosowane? (SELECTION options: Żyto, Płatki owsiane, Wyskoczek, Czerwona Klejnotka, Zimowe Groszku, Gryka, Rzodkiewka, Inne (Proszę określić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Inne powyżej, prosimy o podanie upraw międzyplonowych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procent powierzchni pola pokrytej uprawą międzyplonową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główny cel uprawy okrywowej (upraw okrywowych)? (SELECTION options: Ochrona przed erozją, Poprawa gleby (materiał organiczny), Tępienie chwastów, Azotowe wiązanie, Wszystkie powyższ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iewu okrywy zielo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olejność płodozmianu, która jest obecnie stosowa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ekwencja płodozmianu jest udokumentowana i przestrzegana? (SELECTION options: Tak., Nie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rawa oszczędna (Bezorkowa uprawa, uprawa z ograniczeniem orki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y system uprawy?</text:p>
            <text:p> (SELECTION options: Bezorkowe uprawianie, Zmniejszony obrót., Konwencjonalna uprawa (nie uprawa zachowawcza)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krycie szczątkow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z gospodarką odpad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zagęszczenia (SELECTION options: Brak widocznego ubicia.</text:p>
            <text:p>, Lekkie ubicie, Umiarkowane zagęszczenie, Silne ubi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robocza narzędzi do upraw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r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ślady opon lub wgłębie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y roślinności chroniące przed erozją i strefy przybrzeżne rze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pasa buforowego (stop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inujące typy roślinności w pasie buforowym (Zaznacz wszystkie pasujące odpowiedzi) (SELECTION options: Trawy, Krzewy, Drzewa, Dzikość (Kwiaty polne)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roślinności „Inne”, proszę określić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egetacji (ogólny stan zdrowia i gęstość)</text:p>
            <text:p>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widoczne oznaki stresu lub choroby w roślinn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rocent pokrycia terenu roślinnością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są ślady gatunków inwazyjnych?</text:p>
            <text:p>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stępują gatunki inwazyjne, zidentyfikuj je i opisz ich zasię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refa brzegowa wystarczająco chroni ciek wodny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ranicy strefy buforowej/strefy przybrzeżnej (współrzędne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przed erozją wietrzną (siew w pasy, taśmowe uprawian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osłony wiatrochronne? (SELECTION options: Tak., Nie., Niejasne/Niewidocz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wysokość drzew/krzewów żywopłotu (stop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szerokość żywopłotu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roślinności wykorzystano w żywopłocie wiatrochronnym? (SELECTION options: Drzewa, Krzewy, Trawy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kreślić typy roślinności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tosuje się metody upraw naprzemiennych? (SELECTION options: Tak, Nie, Niejasne/Niewidocz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a szerokość pasów uprawnych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an żywopłotów/upraw pasmowych (np. oznaki uszkodzeń, chorób, niewystarczający wzros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osłon wiatru / upraw współrzędnych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sadami i spływem powierzchniowy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zbiorniki osadow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zagłębienia osadowego (stop³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ełnienie zagłębienia osadnikowego (SELECTION options: Wystarczający, Niewystarczający, Niezauważo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pułapkami osadowymi lub zbiornikami (np. nadmierne nagromadzenie osadów, uszkodzenia konstrukcyjn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metod gospodarowania spływami są wdrażane? (Zaznacz wszystkie właściwe odpowiedzi.)</text:p>
            <text:p> (SELECTION options: Zieleńce wodne, Kanały odwadniające, Zapory kontrolne, Paski roślinności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ślady erozji rynnowej?</text:p>
            <text:p> (SELECTION options: Tak., Nie.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chmury osadów w sąsiednich zbiorach wodn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i stan techn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szybkość erozji (tony/akr/rok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oślinności (Pasy Bujne/Tarasy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obserwowanych uszkodzeń lub degrad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czynności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nagromadzenie osadów u podstaw tarasów/buforów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roblemy z utrzymaniem (zaznacz wszystkie, które mają zastosowanie). (SELECTION options: Rinne/Wypadliny, Utrata roślinności, Zsuw terasy, Osadzanie się osadu, Uszkodzenia spowodowane wiatrem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zalecenia dotyczące konserw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planu zabezpieczeń przeciw eroz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Planu Ochrony Przed Erozją (krótki op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aktualnego planu ochrony przed erozją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roczna utrata gleby (tony/akr – jeśli dostęp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szacowania strat gleby (jeśli dotyczy) (SELECTION options: RUSLE, Równanie Powszechnej Straty Gleby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aktualizacji planu ochrony przed erozj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ziennika przegląd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ziennika przeglądu technicznego (jeśli jest dostępna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