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ONTROLA ŚRODKÓW ZWALCZANIA EROZJI GLEB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EGLĄD TERENU I ISTNIEJĄCE WARUNKI ---</text:span></text:p>
      <text:p text:style-name="P1"><text:span text:style-name="T2">[ ] Współrzędne GPS obszaru inspekcji</text:span></text:p>
      <text:p text:style-name="P1"><text:span text:style-name="T2">[ ] Data inspekcji</text:span></text:p>
      <text:p text:style-name="P1"><text:span text:style-name="T2">[ ] Czas przeglądu</text:span></text:p>
      <text:p text:style-name="P1"><text:span text:style-name="T2">[ ] Krótki opis ukształtowania terenu (np. nachylenie, wystawa).</text:span></text:p>
      <text:p text:style-name="P1"><text:span text:style-name="T2">[ ] Dominujące typy gleby występujące (Piaszczysty, Żmudny, gliniasty, Mułowaty, Inne (Proszę określić w polu tekstowym)</text:span></text:p>
      <text:p text:style-name="P1"><text:span text:style-name="T2">)</text:span></text:p>
      <text:p text:style-name="P1"><text:span text:style-name="T2">[ ] Maksymalny zaobserwowany spadek (%)</text:span></text:p>
      <text:p text:style-name="P1"><text:span text:style-name="T2">[ ] Obserwowalne ślady istniejącej erozji (np. korytarzy, rowków, piedestałów)</text:span></text:p>
      <text:p text:style-name="P1"><text:span text:style-name="T2">[ ] Obecne zagospodarowanie terenu (Uprawne rośliny rzędowe, Pastwisko/Wykot, Sad/Winiec, Inne (Proszę określić w polu tekstowym o dużej pojemności)</text:span></text:p>
      <text:p text:style-name="P1"><text:span text:style-name="T2">)</text:span></text:p>
      <text:p text:style-name="P1"><text:span text:style-name="T2">[ ] Mapa witryny/Zdjęcie lotnicze (opcjonalne)</text:span></text:p>
      <text:p text:style-name="P1"/>
      <text:p text:style-name="P1"><text:span text:style-name="T2">[ ] Inspektor Name</text:span></text:p>
      <text:p text:style-name="P1"/>
      <text:p text:style-name="P1"><text:soft-page-break/><text:span text:style-name="T1">--- PRZYGOTOWANIE TERENU I PRAKTYKI UPRAWOWE ---</text:span></text:p>
      <text:p text:style-name="P1"><text:span text:style-name="T2">[ ] Stosowana metoda uprawy? (Tradycyjne uprawianie roli, Rolowanie, Bezorkowe uprawianie, Konturowe orzanie, Inne (Określ w TEKŚCIE_DŁUGIM)</text:span></text:p>
      <text:p text:style-name="P1"><text:span text:style-name="T2">)</text:span></text:p>
      <text:p text:style-name="P1"><text:span text:style-name="T2">[ ] Jeśli wybrano metodę uprawy „Inne”, proszę określić:</text:span></text:p>
      <text:p text:style-name="P1"><text:span text:style-name="T2">[ ] Średnia głębokość orki (cale):</text:span></text:p>
      <text:p text:style-name="P1"><text:span text:style-name="T2">[ ] Czy pole ma nachylenie? (Należy wziąć pod uwagę wpływ nachylenia na orkę) (Tak.</text:span></text:p>
      <text:p text:style-name="P1"><text:span text:style-name="T2">, Nie)</text:span></text:p>
      <text:p text:style-name="P1"><text:span text:style-name="T2">[ ] Opisz widoczne oznaki erozji spowodowanej uprawą (np. rowy, głębiny):</text:span></text:p>
      <text:p text:style-name="P1"/>
      <text:p text:style-name="P1"><text:span text:style-name="T2">[ ] Czy prace orkowe są wykonywane prostopadle do spadku terenu? (Tak, Nie., Nie dotyczy.</text:span></text:p>
      <text:p text:style-name="P1"><text:span text:style-name="T2">)</text:span></text:p>
      <text:p text:style-name="P1"><text:span text:style-name="T2">[ ] Uwagi dotyczące przygotowania pola i praktyk uprawowych:</text:span></text:p>
      <text:p text:style-name="P1"/>
      <text:p text:style-name="P1"/>
      <text:p text:style-name="P1"><text:span text:style-name="T1">--- ROLNICZE UPRAWY NA ZBOCZACH I TARASOWANIE ---</text:span></text:p>
      <text:p text:style-name="P1"><text:span text:style-name="T2">[ ] Długość obrysu (metry)</text:span></text:p>
      <text:p text:style-name="P1"/>
      <text:p text:style-name="P1"><text:span text:style-name="T2">[ ] Nachylenie tarasu (%)</text:span></text:p>
      <text:p text:style-name="P1"/>
      <text:p text:style-name="P1"><text:span text:style-name="T2">[ ] Typ konstrukcji tarasu (Tarasy stopniowane, Ławka tarasowa, Konturowy wał ziemny, Inne (określ)</text:span></text:p>
      <text:p text:style-name="P1"><text:span text:style-name="T2">)</text:span></text:p>
      <text:p text:style-name="P1"><text:soft-page-break/><text:span text:style-name="T2">[ ] Opisz wszelkie zauważone problemy z stabilnością tarasów lub zgodnością z konturem terenu.</text:span></text:p>
      <text:p text:style-name="P1"><text:span text:style-name="T2">[ ] Czy tarasy wykazują oznaki: (Pęknięcie, Opadać, Erozja w okolicy palców, Utrata roślinności, Brak zaobserwowano.</text:span></text:p>
      <text:p text:style-name="P1"><text:span text:style-name="T2">)</text:span></text:p>
      <text:p text:style-name="P1"><text:span text:style-name="T2">[ ] Wyrównanie tarasów/konturów (Doskonale – idealnie dopasowane do kształtów, Dobrze - Drobne odchylenia, Umiarkowane – zauważalne odchylenia, Słaby - Znaczące niezgodności)</text:span></text:p>
      <text:p text:style-name="P1"><text:span text:style-name="T2">[ ] Data ostatniej konserwacji tarasu/rantu.</text:span></text:p>
      <text:p text:style-name="P1"/>
      <text:p text:style-name="P1"><text:span text:style-name="T1">--- OKRYWANIE GLEBY I PŁODOZMIAN ---</text:span></text:p>
      <text:p text:style-name="P1"><text:span text:style-name="T2">[ ] Jakie rośliny okrywowe są obecnie stosowane? (Żyto, Płatki owsiane, Wyskoczek, Czerwona Klejnotka, Zimowe Groszku, Gryka, Rzodkiewka, Inne (Proszę określić w długim tekście))</text:span></text:p>
      <text:p text:style-name="P1"><text:span text:style-name="T2">[ ] Jeśli wybrano opcję Inne powyżej, prosimy o podanie upraw międzyplonowych:</text:span></text:p>
      <text:p text:style-name="P1"><text:span text:style-name="T2">[ ] Szacunkowy procent powierzchni pola pokrytej uprawą międzyplonową:</text:span></text:p>
      <text:p text:style-name="P1"/>
      <text:p text:style-name="P1"><text:span text:style-name="T2">[ ] Jaki jest główny cel uprawy okrywowej (upraw okrywowych)? (Ochrona przed erozją, Poprawa gleby (materiał organiczny), Tępienie chwastów, Azotowe wiązanie, Wszystkie powyższe.)</text:span></text:p>
      <text:p text:style-name="P1"><text:span text:style-name="T2">[ ] Data siewu okrywy zielonej</text:span></text:p>
      <text:p text:style-name="P1"><text:span text:style-name="T2">[ ] Opisz kolejność płodozmianu, która jest obecnie stosowana.</text:span></text:p>
      <text:p text:style-name="P1"><text:span text:style-name="T2">[ ] Czy sekwencja płodozmianu jest udokumentowana i przestrzegana? (Tak., Nie, Niepewny)</text:span></text:p>
      <text:p text:style-name="P1"/>
      <text:p text:style-name="P1"><text:span text:style-name="T1">--- UPRAWA OSZCZĘDNA (BEZORKOWA UPRAWA, UPRAWA Z OGRANICZENIEM ORKI) ---</text:span></text:p>
      <text:p text:style-name="P1"><text:span text:style-name="T2">[ ] Stosowany system uprawy?</text:span></text:p>
      <text:p text:style-name="P1"><text:span text:style-name="T2"><text:s/>(Bezorkowe uprawianie, Zmniejszony obrót., Konwencjonalna uprawa (nie uprawa zachowawcza), Nieznany)</text:span></text:p>
      <text:p text:style-name="P1"><text:span text:style-name="T2">[ ] Pokrycie szczątkowe (%)</text:span></text:p>
      <text:p text:style-name="P1"/>
      <text:p text:style-name="P1"><text:soft-page-break/><text:span text:style-name="T2">[ ] Zauważone problemy z gospodarką odpadów.</text:span></text:p>
      <text:p text:style-name="P1"><text:span text:style-name="T2">[ ] Ocena zagęszczenia (Brak widocznego ubicia.</text:span></text:p>
      <text:p text:style-name="P1"><text:span text:style-name="T2">, Lekkie ubicie, Umiarkowane zagęszczenie, Silne ubicie)</text:span></text:p>
      <text:p text:style-name="P1"><text:span text:style-name="T2">[ ] Głębokość robocza narzędzi do uprawy (cale)</text:span></text:p>
      <text:p text:style-name="P1"><text:span text:style-name="T2">[ ] Ostatnia data orki</text:span></text:p>
      <text:p text:style-name="P1"><text:span text:style-name="T2">[ ] Czy są jakieś ślady opon lub wgłębienia?</text:span></text:p>
      <text:p text:style-name="P1"/>
      <text:p text:style-name="P1"><text:span text:style-name="T1">--- PASY ROŚLINNOŚCI CHRONIĄCE PRZED EROZJĄ I STREFY PRZYBRZEŻNE RZEK ---</text:span></text:p>
      <text:p text:style-name="P1"><text:span text:style-name="T2">[ ] Szerokość pasa buforowego (stopy)</text:span></text:p>
      <text:p text:style-name="P1"/>
      <text:p text:style-name="P1"><text:span text:style-name="T2">[ ] Dominujące typy roślinności w pasie buforowym (Zaznacz wszystkie pasujące odpowiedzi) (Trawy, Krzewy, Drzewa, Dzikość (Kwiaty polne), Inne (Określ w TEKŚCIE_DŁUGIM)</text:span></text:p>
      <text:p text:style-name="P1"><text:span text:style-name="T2">)</text:span></text:p>
      <text:p text:style-name="P1"><text:span text:style-name="T2">[ ] Jeśli wybrano typ roślinności „Inne”, proszę określić:</text:span></text:p>
      <text:p text:style-name="P1"><text:span text:style-name="T2">[ ] Stan wegetacji (ogólny stan zdrowia i gęstość)</text:span></text:p>
      <text:p text:style-name="P1"><text:span text:style-name="T2"><text:s/>(Doskonale, Dobrze., Sprawiedliwy, Ubogi)</text:span></text:p>
      <text:p text:style-name="P1"><text:span text:style-name="T2">[ ] Opisz wszelkie widoczne oznaki stresu lub choroby w roślinności.</text:span></text:p>
      <text:p text:style-name="P1"/>
      <text:p text:style-name="P1"><text:span text:style-name="T2">[ ] Szacunkowy procent pokrycia terenu roślinnością:</text:span></text:p>
      <text:p text:style-name="P1"><text:span text:style-name="T2">[ ] Obecne są ślady gatunków inwazyjnych?</text:span></text:p>
      <text:p text:style-name="P1"><text:span text:style-name="T2"><text:s/>(Tak., Nie., Niepewny)</text:span></text:p>
      <text:p text:style-name="P1"><text:span text:style-name="T2">[ ] Jeśli występują gatunki inwazyjne, zidentyfikuj je i opisz ich zasięg.</text:span></text:p>
      <text:p text:style-name="P1"><text:soft-page-break/><text:span text:style-name="T2">[ ] Czy strefa brzegowa wystarczająco chroni ciek wodny? (Tak, Nie, Niepewny)</text:span></text:p>
      <text:p text:style-name="P1"><text:span text:style-name="T2">[ ] Lokalizacja granicy strefy buforowej/strefy przybrzeżnej (współrzędne GPS)</text:span></text:p>
      <text:p text:style-name="P1"/>
      <text:p text:style-name="P1"><text:span text:style-name="T1">--- OCHRONA PRZED EROZJĄ WIETRZNĄ (SIEW W PASY, TAŚMOWE UPRAWIANIE) ---</text:span></text:p>
      <text:p text:style-name="P1"><text:span text:style-name="T2">[ ] Czy występują osłony wiatrochronne? (Tak., Nie., Niejasne/Niewidoczne)</text:span></text:p>
      <text:p text:style-name="P1"><text:span text:style-name="T2">[ ] Średnia wysokość drzew/krzewów żywopłotu (stopy)</text:span></text:p>
      <text:p text:style-name="P1"/>
      <text:p text:style-name="P1"><text:span text:style-name="T2">[ ] Szacunkowa szerokość żywopłotu (stopy)</text:span></text:p>
      <text:p text:style-name="P1"><text:span text:style-name="T2">[ ] Jakie rodzaje roślinności wykorzystano w żywopłocie wiatrochronnym? (Drzewa, Krzewy, Trawy, Inne (Określ w POLU_TEKSTOWYM)</text:span></text:p>
      <text:p text:style-name="P1"><text:span text:style-name="T2">)</text:span></text:p>
      <text:p text:style-name="P1"><text:span text:style-name="T2">[ ] Jeśli wybrano opcję „Inne” powyżej, prosimy określić typy roślinności:</text:span></text:p>
      <text:p text:style-name="P1"><text:span text:style-name="T2">[ ] Czy stosuje się metody upraw naprzemiennych? (Tak, Nie, Niejasne/Niewidoczne</text:span></text:p>
      <text:p text:style-name="P1"><text:span text:style-name="T2">)</text:span></text:p>
      <text:p text:style-name="P1"><text:span text:style-name="T2">[ ] Przybliżona szerokość pasów uprawnych (stopy)</text:span></text:p>
      <text:p text:style-name="P1"><text:span text:style-name="T2">[ ] Opisz stan żywopłotów/upraw pasmowych (np. oznaki uszkodzeń, chorób, niewystarczający wzrost).</text:span></text:p>
      <text:p text:style-name="P1"><text:span text:style-name="T2">[ ] Dołącz zdjęcia osłon wiatru / upraw współrzędnych (opcjonalnie)</text:span></text:p>
      <text:p text:style-name="P1"/>
      <text:p text:style-name="P1"><text:span text:style-name="T1">--- ZARZĄDZANIE OSADAMI I SPŁYWEM POWIERZCHNIOWYM ---</text:span></text:p>
      <text:p text:style-name="P1"><text:span text:style-name="T2">[ ] Czy występują zbiorniki osadowe? (Tak, Nie., N/A)</text:span></text:p>
      <text:p text:style-name="P1"><text:span text:style-name="T2">[ ] Pojemność zagłębienia osadowego (stop³).</text:span></text:p>
      <text:p text:style-name="P1"><text:span text:style-name="T2">[ ] Przepełnienie zagłębienia osadnikowego (Wystarczający, Niewystarczający, Niezauważono.)</text:span></text:p>
      <text:p text:style-name="P1"><text:soft-page-break/><text:span text:style-name="T2">[ ] Opisz wszelkie zaobserwowane problemy z pułapkami osadowymi lub zbiornikami (np. nadmierne nagromadzenie osadów, uszkodzenia konstrukcyjne).</text:span></text:p>
      <text:p text:style-name="P1"><text:span text:style-name="T2">[ ] Które z poniższych metod gospodarowania spływami są wdrażane? (Zaznacz wszystkie właściwe odpowiedzi.)</text:span></text:p>
      <text:p text:style-name="P1"><text:span text:style-name="T2"><text:s/>(Zieleńce wodne, Kanały odwadniające, Zapory kontrolne, Paski roślinności, Brak.)</text:span></text:p>
      <text:p text:style-name="P1"><text:span text:style-name="T2">[ ] Czy występują ślady erozji rynnowej?</text:span></text:p>
      <text:p text:style-name="P1"><text:span text:style-name="T2"><text:s/>(Tak., Nie., Niepewny)</text:span></text:p>
      <text:p text:style-name="P1"><text:span text:style-name="T2">[ ] Opisz wszelkie zaobserwowane chmury osadów w sąsiednich zbiorach wodnych.</text:span></text:p>
      <text:p text:style-name="P1"/>
      <text:p text:style-name="P1"/>
      <text:p text:style-name="P1"><text:span text:style-name="T1">--- UTRZYMANIE I STAN TECHNICZNY ---</text:span></text:p>
      <text:p text:style-name="P1"><text:span text:style-name="T2">[ ] Szacunkowa szybkość erozji (tony/akr/rok)</text:span></text:p>
      <text:p text:style-name="P1"><text:span text:style-name="T2">[ ] Stan Roślinności (Pasy Bujne/Tarasy)</text:span></text:p>
      <text:p text:style-name="P1"><text:span text:style-name="T2"><text:s/>(Doskonale, Dobrze., Sprawiedliwy, Ubogi)</text:span></text:p>
      <text:p text:style-name="P1"><text:span text:style-name="T2">[ ] Opis wszelkich zaobserwowanych uszkodzeń lub degradacji</text:span></text:p>
      <text:p text:style-name="P1"><text:span text:style-name="T2">[ ] Data ostatniej czynności konserwacji</text:span></text:p>
      <text:p text:style-name="P1"><text:span text:style-name="T2">[ ] Szacunkowe nagromadzenie osadów u podstaw tarasów/buforów (cale)</text:span></text:p>
      <text:p text:style-name="P1"><text:span text:style-name="T2">[ ] Obserwowane problemy z utrzymaniem (zaznacz wszystkie, które mają zastosowanie). (Rinne/Wypadliny, Utrata roślinności, Zsuw terasy, Osadzanie się osadu, Uszkodzenia spowodowane wiatrem, Żaden.)</text:span></text:p>
      <text:p text:style-name="P1"><text:span text:style-name="T2">[ ] Data ostatniej kontroli</text:span></text:p>
      <text:p text:style-name="P1"><text:span text:style-name="T2">[ ] Konkretne zalecenia dotyczące konserwacji</text:span></text:p>
      <text:p text:style-name="P1"/>
      <text:p text:style-name="P1"><text:span text:style-name="T1">--- DOKUMENTACJA I ARCHIWIZACJA ---</text:span></text:p>
      <text:p text:style-name="P1"><text:span text:style-name="T2">[ ] Data ostatniej aktualizacji planu zabezpieczeń przeciw erozji</text:span></text:p>
      <text:p text:style-name="P1"><text:soft-page-break/><text:span text:style-name="T2">[ ] Podsumowanie Planu Ochrony Przed Erozją (krótki opis)</text:span></text:p>
      <text:p text:style-name="P1"/>
      <text:p text:style-name="P1"><text:span text:style-name="T2">[ ] Kopia aktualnego planu ochrony przed erozją</text:span></text:p>
      <text:p text:style-name="P1"><text:span text:style-name="T2">[ ] Szacunkowa roczna utrata gleby (tony/akr – jeśli dostępne)</text:span></text:p>
      <text:p text:style-name="P1"><text:span text:style-name="T2">[ ] Metoda szacowania strat gleby (jeśli dotyczy) (RUSLE, Równanie Powszechnej Straty Gleby, Inne (Proszę określić w długim tekście)</text:span></text:p>
      <text:p text:style-name="P1"><text:span text:style-name="T2">)</text:span></text:p>
      <text:p text:style-name="P1"><text:span text:style-name="T2">[ ] Komentarze/Uwagi dotyczące aktualizacji planu ochrony przed erozją</text:span></text:p>
      <text:p text:style-name="P1"><text:span text:style-name="T2">[ ] Data ostatniego przeglądu dziennika przeglądu.</text:span></text:p>
      <text:p text:style-name="P1"><text:span text:style-name="T2">[ ] Kopia dziennika przeglądu technicznego (jeśli jest dostępna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soil-erosion-control-measures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31.484000000</meta:creation-date>
    <dc:date>2026-06-22T13:17:31.484000000</dc:date>
    <meta:document-statistic meta:table-count="0" meta:image-count="0" meta:object-count="0" meta:page-count="7" meta:paragraph-count="114" meta:word-count="969" meta:character-count="6892" meta:non-whitespace-character-count="6030"/>
    <meta:generator>LibreOffice/24.2.7.2$Linux_X86_64 LibreOffice_project/420$Build-2</meta:generator>
  </office:meta>
</office:document-meta>
</file>