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d5a1e7cf130c0cb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Overview &amp; Existing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Inspection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ite Topography (e.g., slope, aspe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Soil Type(s) Present (SELECTION options: Sandy, Loamy, Clayey, Silt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bserved Slope Gradi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vidence of Existing Erosion (e.g., gullies, rills, pedest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and Use (SELECTION options: Row Crops, Pasture/Grazing, Orchard/Vineyar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Aerial Photo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 Preparation &amp; Tillage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Used? (SELECTION options: Conventional Tillage, Reduced Tillage, No-Till, Contour Plow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illage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llage Depth (inch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field sloped? (Consider slope influence on tillag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tillage-induced erosion (e.g., rills, gullie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illage operations being conducted perpendicular to the slop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preparation and tillage practic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our Farming &amp; Terra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our Leng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 Construction Type (SELECTION options: Graded Terrace, Bench Terrace, Contour Bu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terrace stability or contour align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erraces showing signs of: (SELECTION options: Cracking, Slumping, Erosion at toes, Vegetation los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/Contour Alignment (SELECTION options: Excellent - Precisely aligned with contours, Good - Minor deviations, Fair - Noticeable deviations, Poor - Significant misal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errace/contour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 Cropping &amp; Crop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ver crops are currently being used? (SELECTION options: Rye, Oats, Hairy Vetch, Crimson Clover, Winter Peas, Buckwheat, Radish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cover crop(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field area covered by cover crop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purpose of the cover crop(s)? (SELECTION options: Erosion Control, Soil Improvement (Organic Matter), Weed Suppression, Nitrogen Fixation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ver crop was pla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rop rotation sequence currently in 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rop rotation sequence documented and followed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rvation Tillage (No-Till, Reduced Til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System Employed? (SELECTION options: No-Till, Reduced Till, Conventional Tillage (Not Conservation)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e Cover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with Residue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Assessment (SELECTION options: No Visible Compaction, Minor Compaction, Moderate Compaction, Severe Comp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Equipment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lla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igns of wheel tracks or rutt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ve Buffer Strips &amp; Riparian Z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Strip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Vegetation Types in Buffer Strip (Select all that apply) (SELECTION options: Grasses, Shrubs, Trees, Forbs (Wildflowers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vegetation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getation (Overall Health and Densit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s of stress or disease observed in veget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 Ground Cover by Vegetatio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vasive Species Present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invasive species are present, identify them and describe exten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riparian zone adequately protecting the waterway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Strip/Riparian Zone Boundary Location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 Erosion Control (Windbreaks, Strip Cropp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indbreaks present? (SELECTION options: Yes, No, Unclear/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eight of windbreak trees/shrub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idth of windbreak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vegetation are used in the windbreak? (SELECTION options: Trees, Shrubs, Grass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vegetation typ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rip cropping practices implemented? (SELECTION options: Yes, No, Unclear/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width of crop strip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dition of windbreaks/strip cropping (e.g., signs of damage, disease, inadequate 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windbreaks/strip croppi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iment &amp; Runoff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diment basins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Basin Capacity (cubic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Basin Overflow Condition (SELECTION options: Adequate, Inadequate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sediment traps or basins (e.g., excessive sediment buildup, structural damag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runoff management techniques are implemented? (Select all that apply) (SELECTION options: Grassed Waterways, Diversion Ditches, Check Dams, Vegetated Filter Strip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evidence of gully eros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ediment plumes in adjacent water bod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rosion Rate (tons/acre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getation (Buffer Strips/Terrace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or degra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diment accumulation at the base of terraces/buffer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Issues Observed (Select all that apply) (SELECTION options: Rills/Gullies, Vegetation Loss, Terrace Failure, Sediment Build-up, Wind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aintenance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rosion Control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rosion Control Plan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Erosion Control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Soil Loss (tons/acre - if avail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to Estimate Soil Loss (if applicable) (SELECTION options: RUSLE, Universal Soil Loss Equ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Erosion Control Plan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Lo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aintenance Log (if avail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