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IL EROSION CONTROL MEASURES INSPE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OVERVIEW &amp; EXISTING CONDITIONS ---</text:span></text:p>
      <text:p text:style-name="P1"><text:span text:style-name="T2">[ ] GPS Coordinates of Inspection Area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Brief Description of Site Topography (e.g., slope, aspect)</text:span></text:p>
      <text:p text:style-name="P1"><text:span text:style-name="T2">[ ] Dominant Soil Type(s) Present (Sandy, Loamy, Clayey, Silty, Other (Specify in Long Text))</text:span></text:p>
      <text:p text:style-name="P1"><text:span text:style-name="T2">[ ] Maximum Observed Slope Gradient (%)</text:span></text:p>
      <text:p text:style-name="P1"><text:span text:style-name="T2">[ ] Observed Evidence of Existing Erosion (e.g., gullies, rills, pedestals)</text:span></text:p>
      <text:p text:style-name="P1"><text:span text:style-name="T2">[ ] Current Land Use (Row Crops, Pasture/Grazing, Orchard/Vineyard, Other (Specify in Long Text))</text:span></text:p>
      <text:p text:style-name="P1"><text:span text:style-name="T2">[ ] Site Map/Aerial Photo (optional)</text:span></text:p>
      <text:p text:style-name="P1"><text:span text:style-name="T2">[ ] Inspector Name</text:span></text:p>
      <text:p text:style-name="P1"/>
      <text:p text:style-name="P1"><text:span text:style-name="T1">--- FIELD PREPARATION &amp; TILLAGE PRACTICES ---</text:span></text:p>
      <text:p text:style-name="P1"><text:span text:style-name="T2">[ ] Tillage Method Used? (Conventional Tillage, Reduced Tillage, No-Till, Contour Plowing, Other (Specify in LONG_TEXT))</text:span></text:p>
      <text:p text:style-name="P1"><text:span text:style-name="T2">[ ] If 'Other' tillage method selected, please specify:</text:span></text:p>
      <text:p text:style-name="P1"><text:soft-page-break/><text:span text:style-name="T2">[ ] Average Tillage Depth (inches):</text:span></text:p>
      <text:p text:style-name="P1"><text:span text:style-name="T2">[ ] Is the field sloped? (Consider slope influence on tillage) (Yes, No)</text:span></text:p>
      <text:p text:style-name="P1"><text:span text:style-name="T2">[ ] Describe any visible signs of tillage-induced erosion (e.g., rills, gullies):</text:span></text:p>
      <text:p text:style-name="P1"><text:span text:style-name="T2">[ ] Are tillage operations being conducted perpendicular to the slope? (Yes, No, Not Applicable)</text:span></text:p>
      <text:p text:style-name="P1"><text:span text:style-name="T2">[ ] Notes on field preparation and tillage practices:</text:span></text:p>
      <text:p text:style-name="P1"/>
      <text:p text:style-name="P1"><text:span text:style-name="T1">--- CONTOUR FARMING &amp; TERRACING ---</text:span></text:p>
      <text:p text:style-name="P1"><text:span text:style-name="T2">[ ] Contour Length (meters)</text:span></text:p>
      <text:p text:style-name="P1"><text:span text:style-name="T2">[ ] Terrace Slope (%)</text:span></text:p>
      <text:p text:style-name="P1"><text:span text:style-name="T2">[ ] Terrace Construction Type (Graded Terrace, Bench Terrace, Contour Bund, Other (specify))</text:span></text:p>
      <text:p text:style-name="P1"><text:span text:style-name="T2">[ ] Describe any observed issues with terrace stability or contour alignment.</text:span></text:p>
      <text:p text:style-name="P1"><text:span text:style-name="T2">[ ] Are terraces showing signs of: (Cracking, Slumping, Erosion at toes, Vegetation loss, None observed)</text:span></text:p>
      <text:p text:style-name="P1"><text:span text:style-name="T2">[ ] Terrace/Contour Alignment (Excellent - Precisely aligned with contours, Good - Minor deviations, Fair - Noticeable deviations, Poor - Significant misalignment)</text:span></text:p>
      <text:p text:style-name="P1"><text:span text:style-name="T2">[ ] Date of last terrace/contour maintenance</text:span></text:p>
      <text:p text:style-name="P1"/>
      <text:p text:style-name="P1"><text:span text:style-name="T1">--- COVER CROPPING &amp; CROP ROTATION ---</text:span></text:p>
      <text:p text:style-name="P1"><text:span text:style-name="T2">[ ] What cover crops are currently being used? (Rye, Oats, Hairy Vetch, Crimson Clover, Winter Peas, Buckwheat, Radish, Other (Specify in Long Text))</text:span></text:p>
      <text:p text:style-name="P1"><text:span text:style-name="T2">[ ] If 'Other' was selected above, please specify the cover crop(s):</text:span></text:p>
      <text:p text:style-name="P1"><text:span text:style-name="T2">[ ] Estimated percentage of field area covered by cover crop:</text:span></text:p>
      <text:p text:style-name="P1"><text:span text:style-name="T2">[ ] What is the primary purpose of the cover crop(s)? (Erosion Control, Soil Improvement (Organic Matter), Weed Suppression, Nitrogen Fixation, All of the Above)</text:span></text:p>
      <text:p text:style-name="P1"><text:span text:style-name="T2">[ ] Date cover crop was planted</text:span></text:p>
      <text:p text:style-name="P1"><text:soft-page-break/><text:span text:style-name="T2">[ ] Describe the crop rotation sequence currently in use.</text:span></text:p>
      <text:p text:style-name="P1"><text:span text:style-name="T2">[ ] Is the crop rotation sequence documented and followed? (Yes, No, Unsure)</text:span></text:p>
      <text:p text:style-name="P1"/>
      <text:p text:style-name="P1"><text:span text:style-name="T1">--- CONSERVATION TILLAGE (NO-TILL, REDUCED TILL) ---</text:span></text:p>
      <text:p text:style-name="P1"><text:span text:style-name="T2">[ ] Tillage System Employed? (No-Till, Reduced Till, Conventional Tillage (Not Conservation), Unknown)</text:span></text:p>
      <text:p text:style-name="P1"><text:span text:style-name="T2">[ ] Residue Coverage (%)</text:span></text:p>
      <text:p text:style-name="P1"><text:span text:style-name="T2">[ ] Observed Issues with Residue Management</text:span></text:p>
      <text:p text:style-name="P1"><text:span text:style-name="T2">[ ] Compaction Assessment (No Visible Compaction, Minor Compaction, Moderate Compaction, Severe Compaction)</text:span></text:p>
      <text:p text:style-name="P1"><text:span text:style-name="T2">[ ] Tillage Equipment Depth (inches)</text:span></text:p>
      <text:p text:style-name="P1"><text:span text:style-name="T2">[ ] Last Tillage Date</text:span></text:p>
      <text:p text:style-name="P1"><text:span text:style-name="T2">[ ] Any signs of wheel tracks or rutting?</text:span></text:p>
      <text:p text:style-name="P1"/>
      <text:p text:style-name="P1"><text:span text:style-name="T1">--- VEGETATIVE BUFFER STRIPS &amp; RIPARIAN ZONES ---</text:span></text:p>
      <text:p text:style-name="P1"><text:span text:style-name="T2">[ ] Buffer Strip Width (feet)</text:span></text:p>
      <text:p text:style-name="P1"><text:span text:style-name="T2">[ ] Dominant Vegetation Types in Buffer Strip (Select all that apply) (Grasses, Shrubs, Trees, Forbs (Wildflowers), Other (Specify in LONG_TEXT))</text:span></text:p>
      <text:p text:style-name="P1"><text:span text:style-name="T2">[ ] If 'Other' vegetation type selected, please specify:</text:span></text:p>
      <text:p text:style-name="P1"><text:span text:style-name="T2">[ ] Condition of Vegetation (Overall Health and Density) (Excellent, Good, Fair, Poor)</text:span></text:p>
      <text:p text:style-name="P1"><text:span text:style-name="T2">[ ] Describe any signs of stress or disease observed in vegetation:</text:span></text:p>
      <text:p text:style-name="P1"><text:span text:style-name="T2">[ ] Estimated Percent Ground Cover by Vegetation:</text:span></text:p>
      <text:p text:style-name="P1"><text:span text:style-name="T2">[ ] Evidence of Invasive Species Present? (Yes, No, Uncertain)</text:span></text:p>
      <text:p text:style-name="P1"><text:span text:style-name="T2">[ ] If invasive species are present, identify them and describe extent:</text:span></text:p>
      <text:p text:style-name="P1"><text:soft-page-break/><text:span text:style-name="T2">[ ] Is the riparian zone adequately protecting the waterway? (Yes, No, Uncertain)</text:span></text:p>
      <text:p text:style-name="P1"><text:span text:style-name="T2">[ ] Buffer Strip/Riparian Zone Boundary Location (GPS Coordinates)</text:span></text:p>
      <text:p text:style-name="P1"/>
      <text:p text:style-name="P1"><text:span text:style-name="T1">--- WIND EROSION CONTROL (WINDBREAKS, STRIP CROPPING) ---</text:span></text:p>
      <text:p text:style-name="P1"><text:span text:style-name="T2">[ ] Are windbreaks present? (Yes, No, Unclear/Not Visible)</text:span></text:p>
      <text:p text:style-name="P1"><text:span text:style-name="T2">[ ] Average height of windbreak trees/shrubs (feet)</text:span></text:p>
      <text:p text:style-name="P1"><text:span text:style-name="T2">[ ] Estimated width of windbreak (feet)</text:span></text:p>
      <text:p text:style-name="P1"><text:span text:style-name="T2">[ ] What types of vegetation are used in the windbreak? (Trees, Shrubs, Grasses, Other (Specify in LONG_TEXT))</text:span></text:p>
      <text:p text:style-name="P1"><text:span text:style-name="T2">[ ] If 'Other' selected above, please specify vegetation types:</text:span></text:p>
      <text:p text:style-name="P1"><text:span text:style-name="T2">[ ] Are strip cropping practices implemented? (Yes, No, Unclear/Not Visible)</text:span></text:p>
      <text:p text:style-name="P1"><text:span text:style-name="T2">[ ] Approximate width of crop strips (feet)</text:span></text:p>
      <text:p text:style-name="P1"><text:span text:style-name="T2">[ ] Describe the condition of windbreaks/strip cropping (e.g., signs of damage, disease, inadequate growth)</text:span></text:p>
      <text:p text:style-name="P1"><text:span text:style-name="T2">[ ] Attach photos of windbreaks/strip cropping (optional)</text:span></text:p>
      <text:p text:style-name="P1"/>
      <text:p text:style-name="P1"><text:span text:style-name="T1">--- SEDIMENT &amp; RUNOFF MANAGEMENT ---</text:span></text:p>
      <text:p text:style-name="P1"><text:span text:style-name="T2">[ ] Are sediment basins present? (Yes, No, N/A)</text:span></text:p>
      <text:p text:style-name="P1"><text:span text:style-name="T2">[ ] Sediment Basin Capacity (cubic feet)</text:span></text:p>
      <text:p text:style-name="P1"><text:span text:style-name="T2">[ ] Sediment Basin Overflow Condition (Adequate, Inadequate, Not Observed)</text:span></text:p>
      <text:p text:style-name="P1"><text:span text:style-name="T2">[ ] Describe any observed issues with sediment traps or basins (e.g., excessive sediment buildup, structural damage).</text:span></text:p>
      <text:p text:style-name="P1"><text:span text:style-name="T2">[ ] Which of the following runoff management techniques are implemented? (Select all that apply) (Grassed Waterways, Diversion Ditches, Check Dams, Vegetated Filter Strips, None)</text:span></text:p>
      <text:p text:style-name="P1"><text:span text:style-name="T2">[ ] Is there evidence of gully erosion? (Yes, No, Unsure)</text:span></text:p>
      <text:p text:style-name="P1"><text:soft-page-break/><text:span text:style-name="T2">[ ] Describe any observed sediment plumes in adjacent water bodies.</text:span></text:p>
      <text:p text:style-name="P1"/>
      <text:p text:style-name="P1"><text:span text:style-name="T1">--- MAINTENANCE &amp; CONDITION ---</text:span></text:p>
      <text:p text:style-name="P1"><text:span text:style-name="T2">[ ] Estimated Erosion Rate (tons/acre/year)</text:span></text:p>
      <text:p text:style-name="P1"><text:span text:style-name="T2">[ ] Condition of Vegetation (Buffer Strips/Terraces) (Excellent, Good, Fair, Poor)</text:span></text:p>
      <text:p text:style-name="P1"><text:span text:style-name="T2">[ ] Description of any observed damage or degradation</text:span></text:p>
      <text:p text:style-name="P1"><text:span text:style-name="T2">[ ] Date of Last Maintenance Activity</text:span></text:p>
      <text:p text:style-name="P1"><text:span text:style-name="T2">[ ] Estimated sediment accumulation at the base of terraces/buffers (inches)</text:span></text:p>
      <text:p text:style-name="P1"><text:span text:style-name="T2">[ ] Maintenance Issues Observed (Select all that apply) (Rills/Gullies, Vegetation Loss, Terrace Failure, Sediment Build-up, Wind Damage, None)</text:span></text:p>
      <text:p text:style-name="P1"><text:span text:style-name="T2">[ ] Time of last inspection</text:span></text:p>
      <text:p text:style-name="P1"><text:span text:style-name="T2">[ ] Specific maintenance recommendations</text:span></text:p>
      <text:p text:style-name="P1"/>
      <text:p text:style-name="P1"><text:span text:style-name="T1">--- DOCUMENTATION &amp; RECORD KEEPING ---</text:span></text:p>
      <text:p text:style-name="P1"><text:span text:style-name="T2">[ ] Date of Last Erosion Control Plan Review</text:span></text:p>
      <text:p text:style-name="P1"><text:span text:style-name="T2">[ ] Summary of Erosion Control Plan (brief description)</text:span></text:p>
      <text:p text:style-name="P1"><text:span text:style-name="T2">[ ] Copy of Current Erosion Control Plan</text:span></text:p>
      <text:p text:style-name="P1"><text:span text:style-name="T2">[ ] Estimated Annual Soil Loss (tons/acre - if available)</text:span></text:p>
      <text:p text:style-name="P1"><text:span text:style-name="T2">[ ] Method Used to Estimate Soil Loss (if applicable) (RUSLE, Universal Soil Loss Equation, Other (Specify in Long Text))</text:span></text:p>
      <text:p text:style-name="P1"><text:span text:style-name="T2">[ ] Comments/Notes on Erosion Control Plan Updates</text:span></text:p>
      <text:p text:style-name="P1"><text:span text:style-name="T2">[ ] Date of Last Maintenance Log Review</text:span></text:p>
      <text:p text:style-name="P1"><text:span text:style-name="T2">[ ] Copy of Maintenance Log (if available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erosion-control-measures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03.181000000</meta:creation-date>
    <dc:date>2026-06-22T10:08:03.181000000</dc:date>
    <meta:document-statistic meta:table-count="0" meta:image-count="0" meta:object-count="0" meta:page-count="6" meta:paragraph-count="96" meta:word-count="959" meta:character-count="6147" meta:non-whitespace-character-count="5284"/>
    <meta:generator>LibreOffice/24.2.7.2$Linux_X86_64 LibreOffice_project/420$Build-2</meta:generator>
  </office:meta>
</office:document-meta>
</file>