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HEALTH AND NUTRIENT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oil Sample Results: Fetch existing soil test entries from the Soil Analysis data model for the specific field/plot.</text:span></text:p>
      <text:p text:style-name="P1"><text:span text:style-name="T2">[ ] Fetch Historical Nutrient Data: Retrieve previous season's nutrient levels to compare current levels against historical benchmarks.</text:span></text:p>
      <text:p text:style-name="P1"><text:span text:style-name="T2">[ ] Calculate Average Nutrient Levels: Calculate the average Nitrogen, Phosphorus, and Potassium (NPK) levels from all recent soil sample entries.</text:span></text:p>
      <text:p text:style-name="P1"><text:span text:style-name="T2">[ ] Determine Nutrient Deficit: Calculate the difference between the target nutrient level and the current average level found in the soil samples.</text:span></text:p>
      <text:p text:style-name="P1"><text:span text:style-name="T2">[ ] Calculate Required Fertilizer Volume: Calculate the total amount of fertilizer needed based on the nutrient deficit and the area of the field.</text:span></text:p>
      <text:p text:style-name="P1"><text:span text:style-name="T2">[ ] Create Nutrient Management Plan: Generate a new entry in the 'Management Plans' data model containing the calculated requirements and recommendations.</text:span></text:p>
      <text:p text:style-name="P1"><text:span text:style-name="T2">[ ] Assign Soil Testing Task: Create a task for the Field Technician to collect new soil samples if the existing data is outdated.</text:span></text:p>
      <text:p text:style-name="P1"><text:span text:style-name="T2">[ ] Assign Fertilizer Application Task: Create a task for the Farm Operator to apply the calculated amount of fertilizer to the designated plot.</text:span></text:p>
      <text:p text:style-name="P1"><text:span text:style-name="T2">[ ] Task: Verify Application: Create a follow-up task for a Supervisor to inspect the field after the application date.</text:span></text:p>
      <text:p text:style-name="P1"><text:span text:style-name="T2">[ ] Application Protocol Checklist: A set of sub-steps within the application task, such as 'Calibrate Sprayer', 'Check Weather Forecast', and 'Record Start Time'.</text:span></text:p>
      <text:p text:style-name="P1"><text:span text:style-name="T2">[ ] Update Field Status: Update the 'Field' data model entry to reflect that the nutrient management plan has been implemented.</text:span></text:p>
      <text:p text:style-name="P1"><text:span text:style-name="T2">[ ] Notify Farm Manager: Send an email to the Farm Manager containing the summary of the new Nutrient Management Plan.</text:span></text:p>
      <text:p text:style-name="P1"><text:span text:style-name="T2">[ ] Alert Field Technician: Send an SMS to the technician to notify them of a new soil sampling task assigned to them.</text:span></text:p>
      <text:p text:style-name="P1"><text:span text:style-name="T2">[ ] Generate Seasonal Soil Health Report: Generate a comprehensive PDF report summarizing soil trends, nutrient fluctuations, and application history.</text:span></text:p>
      <text:p text:style-name="P1"><text:span text:style-name="T2">[ ] Cleanup Draft Plans: Delete any incomplete or expired nutrient plan drafts from the data model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soil-health-and-nutrient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2.623000000</meta:creation-date>
    <dc:date>2026-06-28T11:56:02.623000000</dc:date>
    <meta:document-statistic meta:table-count="0" meta:image-count="0" meta:object-count="0" meta:page-count="1" meta:paragraph-count="21" meta:word-count="365" meta:character-count="2428" meta:non-whitespace-character-count="2084"/>
    <meta:generator>LibreOffice/24.2.7.2$Linux_X86_64 LibreOffice_project/420$Build-2</meta:generator>
  </office:meta>
</office:document-meta>
</file>