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55a1e7cf130c0c9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Soi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lor (Munsell notation or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oil Structure (e.g., granular, blocky, pla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tanding Water or Puddling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Organic Matter (e.g., decaying leaves, manure) (SELECTION options: Abundant, Moderate, Sparse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Crust Form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bservations (e.g., discoloration, unusual growt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Textur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and (0-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ilt (0-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lay (0-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lass (Based on % Sand, Silt, Clay) (SELECTION options: Sandy, Loamy Sandy, Sandy Loam, Loam, Sandy Clay Loam, Clay Loam, Silty Clay Loam, C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Feel (e.g., gritty, smooth, stick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c Matter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Organic Matter Determination (SELECTION options: Loss on Ignition, Walkley-Black, Visual Estimation (Roth Institute Metho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Estim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on Ignition Valu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boratory Analysis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pH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(SELECTION options: Soil pH Meter, Litmus Paper, Lab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olution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H Reading &amp;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Levels (N, P, K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- Availa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- Availabl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- Availabl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Deficiency Signs? (SELECTION options: No, Yes - Chlorosis, Yes - Stunted Grow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Deficiency Signs? (SELECTION options: No, Yes - Purple Stems, Yes - Delayed Mat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Deficiency Signs? (SELECTION options: No, Yes - Scorched Leaf Margins, Yes - Weak 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utrient Deficiencies/Exce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Infiltration R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filtration Rate (mm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ter 30 Minutes (mm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ter 60 Minutes (mm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(Double Ring, Single Ring, Ponded) (SELECTION options: Double Ring, Single Ring, Po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 Diameter (cm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 (Standing Water, Uneven Sat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Location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ation Resistance (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Severity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Compacted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action Patt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Gradi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Soil Type (SELECTION options: Sandy, Silty, Clayey, Loa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rosion Features (SELECTION options: Gullies, Rills, Sheet Erosion, Ravines, Exposed Roots, Sediment Depo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rosion Sig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Erosion Hotspo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rosion Are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logical Activity Indic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worm Count per Square 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Description of Earthworm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Visible Fungal Hypha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Biomass Indicators (Select all that apply) (SELECTION options: Abundant Fine Roots, Large Root Mass, Visible Root Nodules, Sparse Root Grow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icrobial Activity (e.g., Smell, Col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ious Management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lla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Crops Grown (last 3 years) (SELECTION options: Corn, Soybeans, Wheat, Alfalfa, Barley, Oats, Canol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Yield (l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(SELECTION options: Conventional, No-Till, Reduced Ti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Pest &amp; Disease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ver Crop Planting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