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a5a1e7cf130c0cb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Selection &amp; Characte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Monitoring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Identifier/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Dominant) (SELECTION options: Sandy, Loamy, Clay, Silty, Pea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(%) (SELECTION options: 0-2%, 2-5%, 5-10%, 10%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ndscape Features (e.g., drainage patterns, presence of vege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to Water Table (if known,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(Direction Slope Faces) (SELECTION options: North, South, East, W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nsor Selection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Technology Selected: (SELECTION options: Capacitance, Tensiometer, Time Domain Reflectometry (TDR), Frequency Domain Reflectometry (FDR), Neutron Pro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Recommended Calibration Range (kP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 Descrip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Value at Field Capacity (Vol % or kP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Value at Wilting Point (Vol % or kP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alibra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alibration Data Sheet/Report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Calibratio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&amp; Deplo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GPS Coordinates of Sensor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Sensor Installation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Plant Stem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at Installation Point (SELECTION options: Sandy, Loamy, Clay, Silty, Organic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 of Sensor (relative to slope) (SELECTION options: Horizontal, Vertical, Angled (Specify Ang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stallation Conditions (e.g., rocks, obstac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nsor Instal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&amp; Transmi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Sampling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Protocol (SELECTION options: Wi-Fi, Cellular (LTE/5G), LoRaWAN, Satellite, Wired (Etherne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gging Method (SELECTION options: On-device logging, Cloud-based logging, Local Server Log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Strength (dBm) - Initial Measur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Data Acquisition Set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Data 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Data Acquisi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nagement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ID(s) Associated with Da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mpo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oil Moistu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Flag (SELECTION options: Good, Questionable, B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ulk 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e.g., rainfall dat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Troubleshoo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nsor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Power Level (%),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Communication Status (SELECTION options: Connected, Disconnected, 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ensor issues (e.g., erratic readings, physical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gging Status (SELECTION options: Logging, Not Logging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nsor Calibration/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Maintenance/Troubleshooting (e.g., steps taken to resolve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Physical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ctionable Insigh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oil Moisture (%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Deficit (m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Trigger Status: (SELECTION options: Irrigation Required, Irrigation Not Required, Threshold Reached - Manual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rrigation Even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Irrigation Even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e.g., weather conditions, crop appearanc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ction Recommended: (SELECTION options: Irrigate, Monitor, Adjust Irrigation Schedule, Fertili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Imagery (Photos of soil/plants):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