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418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b85a1e7cf130c0cbd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paration &amp;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eld/Plot Area (Acres/Hecta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ctive of pH Verification (e.g., pre-planting assessment, monitor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p(s) to be Considered (SELECTION options: Corn, Soybeans, Wheat, Vegetables, Fruit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Verif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ample Locations Plan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Testing Method (Field Kit or Lab) (SELECTION options: Field Kit, Laboratory Analys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Concerns Regarding Soil pH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mp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amples Colle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Sampling Point 1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ampling Location (e.g., near tree line, center of fiel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th of Sample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Type (Approximate) (SELECTION options: Sandy, Loamy, Clay, Silt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er for Sample 1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ampling Conditions (e.g., moisture, visible signs of issu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ampli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 Testing - Field K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Sample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pH Measur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Moisture Level (Visual 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Temperature (Estimate: Warm/Cool/Cold) (SELECTION options: Warm, Cool, Col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Reading from Field K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ield Kit Calibration (Date, Time, Procedur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During Measurement (e.g., Soil Condition, Equipment Behavio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t Functionality Assessment (Working Properly?)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 Testing - Laboratory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Identification/Co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Weight (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illed Water Volume (m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Type (for lab reference) (SELECTION options: Sandy, Loamy, Clay, Silt, Organ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ested Analysis (if applicable) (SELECTION options: pH, EC, Nutrient Analys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in of Custody Form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Instructions to Laboratory (e.g., specific test metho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Submi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during sample preparation (e.g., clumping, discoloratio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Recording &amp; Interpre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Reading (Field K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Reading (Lab Analysi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ing Method Used (SELECTION options: Field Kit, Laboratory Analysis, Bot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during Test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Level Category (SELECTION options: Too Acidic (Below 5.5), Optimal (5.5 - 7.0), Too Alkaline (Above 7.0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pretation &amp; Potential Impact on Crop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nalysi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ata Quality or Anomali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&amp; Follow-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H Results &amp; Tren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pH Assessment (SELECTION options: Optimal, Slightly Low, Low, Slightly High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pH Value (if multiple samp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ations for pH Adjustment (if need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port Gene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Reporting and Follow-up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lab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teps/Follow-up Actions (SELECTION options: No Action Required, Soil Amendment Application, Further Soil Testing, Consult with Agronomi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Soil Testing (if applicable)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9" meta:object-count="0"/>
    <meta:generator>LibreOffice/24.2.7.2$Linux_X86_64 LibreOffice_project/420$Build-2</meta:generator>
  </office:meta>
</office:document-meta>
</file>