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PH LEVEL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Field/Plot Area (Acres/Hectares)</text:span></text:p>
      <text:p text:style-name="P1"><text:span text:style-name="T2">[ ] Objective of pH Verification (e.g., pre-planting assessment, monitoring)</text:span></text:p>
      <text:p text:style-name="P1"><text:span text:style-name="T2">[ ] Crop(s) to be Considered (Corn, Soybeans, Wheat, Vegetables, Fruits, Other (Specify in Long Text))</text:span></text:p>
      <text:p text:style-name="P1"><text:span text:style-name="T2">[ ] Planned Verification Date</text:span></text:p>
      <text:p text:style-name="P1"><text:span text:style-name="T2">[ ] Number of Sample Locations Planned</text:span></text:p>
      <text:p text:style-name="P1"><text:span text:style-name="T2">[ ] Soil Testing Method (Field Kit or Lab) (Field Kit, Laboratory Analysis)</text:span></text:p>
      <text:p text:style-name="P1"><text:span text:style-name="T2">[ ] Specific Concerns Regarding Soil pH (if any)</text:span></text:p>
      <text:p text:style-name="P1"/>
      <text:p text:style-name="P1"><text:span text:style-name="T1">--- SAMPLING ---</text:span></text:p>
      <text:p text:style-name="P1"><text:span text:style-name="T2">[ ] Number of Samples Collected</text:span></text:p>
      <text:p text:style-name="P1"><text:span text:style-name="T2">[ ] GPS Coordinates of Sampling Point 1</text:span></text:p>
      <text:p text:style-name="P1"><text:span text:style-name="T2">[ ] Description of Sampling Location (e.g., near tree line, center of field)</text:span></text:p>
      <text:p text:style-name="P1"><text:span text:style-name="T2">[ ] Depth of Sample (cm)</text:span></text:p>
      <text:p text:style-name="P1"><text:span text:style-name="T2">[ ] Soil Type (Approximate) (Sandy, Loamy, Clay, Silty, Other)</text:span></text:p>
      <text:p text:style-name="P1"><text:span text:style-name="T2">[ ] Identifier for Sample 1</text:span></text:p>
      <text:p text:style-name="P1"><text:span text:style-name="T2">[ ] Notes on Sampling Conditions (e.g., moisture, visible signs of issues)</text:span></text:p>
      <text:p text:style-name="P1"><text:span text:style-name="T2">[ ] Date of Sampling</text:span></text:p>
      <text:p text:style-name="P1"/>
      <text:p text:style-name="P1"><text:span text:style-name="T1">--- PH TESTING - FIELD KIT ---</text:span></text:p>
      <text:p text:style-name="P1"><text:soft-page-break/><text:span text:style-name="T2">[ ] GPS Coordinates of Sample Location</text:span></text:p>
      <text:p text:style-name="P1"><text:span text:style-name="T2">[ ] Time of pH Measurement</text:span></text:p>
      <text:p text:style-name="P1"><text:span text:style-name="T2">[ ] Soil Moisture Level (Visual Estimate)</text:span></text:p>
      <text:p text:style-name="P1"><text:span text:style-name="T2">[ ] Soil Temperature (Estimate: Warm/Cool/Cold) (Warm, Cool, Cold)</text:span></text:p>
      <text:p text:style-name="P1"><text:span text:style-name="T2">[ ] pH Reading from Field Kit</text:span></text:p>
      <text:p text:style-name="P1"><text:span text:style-name="T2">[ ] Notes on Field Kit Calibration (Date, Time, Procedure)</text:span></text:p>
      <text:p text:style-name="P1"><text:span text:style-name="T2">[ ] Observations During Measurement (e.g., Soil Condition, Equipment Behavior)</text:span></text:p>
      <text:p text:style-name="P1"><text:span text:style-name="T2">[ ] Kit Functionality Assessment (Working Properly?) (Yes, No)</text:span></text:p>
      <text:p text:style-name="P1"/>
      <text:p text:style-name="P1"><text:span text:style-name="T1">--- PH TESTING - LABORATORY ANALYSIS ---</text:span></text:p>
      <text:p text:style-name="P1"><text:span text:style-name="T2">[ ] Sample Identification/Code</text:span></text:p>
      <text:p text:style-name="P1"><text:span text:style-name="T2">[ ] Sample Weight (g)</text:span></text:p>
      <text:p text:style-name="P1"><text:span text:style-name="T2">[ ] Distilled Water Volume (mL)</text:span></text:p>
      <text:p text:style-name="P1"><text:span text:style-name="T2">[ ] Soil Type (for lab reference) (Sandy, Loamy, Clay, Silt, Organic)</text:span></text:p>
      <text:p text:style-name="P1"><text:span text:style-name="T2">[ ] Requested Analysis (if applicable) (pH, EC, Nutrient Analysis)</text:span></text:p>
      <text:p text:style-name="P1"><text:span text:style-name="T2">[ ] Chain of Custody Form (if applicable)</text:span></text:p>
      <text:p text:style-name="P1"><text:span text:style-name="T2">[ ] Special Instructions to Laboratory (e.g., specific test method)</text:span></text:p>
      <text:p text:style-name="P1"><text:span text:style-name="T2">[ ] Sample Submission Date</text:span></text:p>
      <text:p text:style-name="P1"><text:span text:style-name="T2">[ ] Notes/Observations during sample preparation (e.g., clumping, discoloration)</text:span></text:p>
      <text:p text:style-name="P1"/>
      <text:p text:style-name="P1"><text:span text:style-name="T1">--- DATA RECORDING &amp; INTERPRETATION ---</text:span></text:p>
      <text:p text:style-name="P1"><text:span text:style-name="T2">[ ] pH Reading (Field Kit)</text:span></text:p>
      <text:p text:style-name="P1"><text:span text:style-name="T2">[ ] pH Reading (Lab Analysis)</text:span></text:p>
      <text:p text:style-name="P1"><text:span text:style-name="T2">[ ] Testing Method Used (Field Kit, Laboratory Analysis, Both)</text:span></text:p>
      <text:p text:style-name="P1"><text:span text:style-name="T2">[ ] Observations during Testing</text:span></text:p>
      <text:p text:style-name="P1"><text:span text:style-name="T2">[ ] pH Level Category (Too Acidic (Below 5.5), Optimal (5.5 - 7.0), Too Alkaline (Above 7.0))</text:span></text:p>
      <text:p text:style-name="P1"><text:soft-page-break/><text:span text:style-name="T2">[ ] Interpretation &amp; Potential Impact on Crops</text:span></text:p>
      <text:p text:style-name="P1"><text:span text:style-name="T2">[ ] Date of Analysis</text:span></text:p>
      <text:p text:style-name="P1"><text:span text:style-name="T2">[ ] Notes on Data Quality or Anomalies</text:span></text:p>
      <text:p text:style-name="P1"/>
      <text:p text:style-name="P1"><text:span text:style-name="T1">--- REPORTING &amp; FOLLOW-UP ---</text:span></text:p>
      <text:p text:style-name="P1"><text:span text:style-name="T2">[ ] Summary of pH Results &amp; Trends</text:span></text:p>
      <text:p text:style-name="P1"><text:span text:style-name="T2">[ ] Overall pH Assessment (Optimal, Slightly Low, Low, Slightly High, High)</text:span></text:p>
      <text:p text:style-name="P1"><text:span text:style-name="T2">[ ] Average pH Value (if multiple samples)</text:span></text:p>
      <text:p text:style-name="P1"><text:span text:style-name="T2">[ ] Recommendations for pH Adjustment (if needed)</text:span></text:p>
      <text:p text:style-name="P1"><text:span text:style-name="T2">[ ] Date of Report Generation</text:span></text:p>
      <text:p text:style-name="P1"><text:span text:style-name="T2">[ ] Notes/Comments on Reporting and Follow-up</text:span></text:p>
      <text:p text:style-name="P1"><text:span text:style-name="T2">[ ] Supporting Documentation (e.g., lab reports)</text:span></text:p>
      <text:p text:style-name="P1"><text:span text:style-name="T2">[ ] Next Steps/Follow-up Actions (No Action Required, Soil Amendment Application, Further Soil Testing, Consult with Agronomist)</text:span></text:p>
      <text:p text:style-name="P1"><text:span text:style-name="T2">[ ] Date of Next Soil Testing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ph-level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5.252000000</meta:creation-date>
    <dc:date>2026-06-22T10:07:55.252000000</dc:date>
    <meta:document-statistic meta:table-count="0" meta:image-count="0" meta:object-count="0" meta:page-count="3" meta:paragraph-count="61" meta:word-count="481" meta:character-count="2941" meta:non-whitespace-character-count="2521"/>
    <meta:generator>LibreOffice/24.2.7.2$Linux_X86_64 LibreOffice_project/420$Build-2</meta:generator>
  </office:meta>
</office:document-meta>
</file>