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95a1e7cf130c0cb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pecies &amp; Variety Being Monito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G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Purpose (e.g., Optimize Germination, Early Frost Detection) (SELECTION options: Optimize Germination, Early Frost Detection, Assess Soil Warming Rate, Evaluate Managemen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oil Temperature Measurement (c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ermination Concerns (e.g., Known cold sensitiv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ensor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Type Selected? (SELECTION options: Thermistor, RTD (Resistance Temperature Detector), Infrared Thermometer, Thermocoup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Accuracy Required (±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er/Monitoring System? (SELECTION options: Manual Recording, Dedicated Data Logger, Wireless Sensor Network, Integration with Exist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nso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ource for Sensors (if applicable) (SELECTION options: Battery, Solar, Wired P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nsor/Equipment Cho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sor Placement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oil Temperature Sensor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nsor (e.g., Field Edge, Center, Raised Bed) (SELECTION options: Field Edge, Field Center, Raised B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nsor Placement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ir Temperature (°C) During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il Temperature Reading (Sens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Temperature Reading (Manual Thermo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Offset (°C) (Sensor - Re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alib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Depth (c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easurement (Plot/Field) (SELECTION options: Plot A, Plot B, Field 1, Field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soil moisture, cloud co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approximate) (SELECTION options: Sunny, Partly Cloudy, Cloudy, Rai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verage Daily S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Minimum Daily S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Maximum Daily S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ditions (at time of measurement) (SELECTION options: Dry, Moist, Wet, Satu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weather events, unusual rea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oil Temperature within Optimal Range for Germination? (SELECTION options: Yes, No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nsor Battery Replacement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Battery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leaning Frequency (e.g., weekly, month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recent sensor malfunctions or unusual rea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ommunication Status (SELECTION options: Connected and Functioning, Intermittent Connection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rift (if applicable) - Value in °C/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alibration adjustment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sor Heal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nsor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