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25a1e7cf130c0cb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lanting Date/Harv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(s) to be Grown &amp; Anticipated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Land Use (e.g., Pasture, Tilled, Forest) (SELECTION options: Pasture, Tilled, Forest, Cropla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Soil pH (based on crop ne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or concerns (e.g., yellowing leaves, stunted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Frequency (based on recommendations) (SELECTION options: Annually, Every 2-3 Years, As Needed (e.g., after heavy rain, unusual growth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Samp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il Cores per Sampling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mpling Point Location (e.g., field corner, near tre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epth (inches) (SELECTION options: 0-6 inches, 6-12 inches, 12-18 inch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Texture at Sampling Point (e.g., sandy, clayey, loa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obvious soil conditions observed (check all that apply) (SELECTION options: Standing Water, Compaction, Erosion, Presence of Rocks/Debri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il Sampl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 Submiss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(Name, Phone,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/Project Name (for tra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Package Selected (SELECTION options: Basic Nutrient Test, Full Soil Fertility, Organic Matter &amp; Micronutrients, Heavy Metals Scre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Sub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oil Sampling Map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Requests (e.g., specific tests, expedited resul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ing Resu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Soil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Nitrogen (N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Phosphorus (P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Potassium (K) - ppm/k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Deficiency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Deficiency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Deficiency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Nutrient Imbal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dment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rop(s) for Amendment (SELECTION options: Vegetables, Fruits, Grains, Forage/Pasture, Ornamental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Soil pH Range (SELECTION options: 5.5 - 6.0, 6.0 - 6.5, 6.5 - 7.0, 7.0 - 7.5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Deficiencies to Address (Based on Test Results) (SELECTION options: Nitrogen (N), Phosphorus (P), Potassium (K), Calcium (Ca), Magnesium (Mg), Sulfur (S), Micronutrients (e.g., Iron, Zinc, Manganese), None – Soil is Bal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Amendment Type (SELECTION options: Organic (Compost, Manure, Cover Crops), Inorganic (Fertilizers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hosphorus Application Rate (lbs/acre or 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mendment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dment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Amendment (lbs/acre or kg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ing, Banding, Side-dressing, Foliar (for certain nutrien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rporation Dep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rporation Method (SELECTION options: Tillage, No-till/Direct seeding, Manual In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Conditions (e.g., weather, equipment us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mendment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mendment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bservations After Amendment (e.g., color change, ease of incorp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Growth Rate (compared to pre-amend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Plant Health Indicators (Select all that apply) (SELECTION options: Increased Leaf Color, Improved Root Development, Reduced Nutrient Deficiency Symptoms, Improved Yield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est Soil Samp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test Soil Sample Col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Amendment Effectiveness (SELECTION options: Highly Effective, Moderately Effective, Minimally Effective, Not Effect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