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IL TESTING AND AMEND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TIMING ---</text:span></text:p>
      <text:p text:style-name="P1"><text:span text:style-name="T2">[ ] Desired Planting Date/Harvest Time</text:span></text:p>
      <text:p text:style-name="P1"><text:span text:style-name="T2">[ ] Crop(s) to be Grown &amp; Anticipated Needs</text:span></text:p>
      <text:p text:style-name="P1"><text:span text:style-name="T2">[ ] Previous Land Use (e.g., Pasture, Tilled, Forest) (Pasture, Tilled, Forest, Cropland, Other (Specify))</text:span></text:p>
      <text:p text:style-name="P1"><text:span text:style-name="T2">[ ] Expected Soil pH (based on crop needs)</text:span></text:p>
      <text:p text:style-name="P1"><text:span text:style-name="T2">[ ] Any observed issues or concerns (e.g., yellowing leaves, stunted growth)</text:span></text:p>
      <text:p text:style-name="P1"><text:span text:style-name="T2">[ ] Soil Testing Frequency (based on recommendations) (Annually, Every 2-3 Years, As Needed (e.g., after heavy rain, unusual growth))</text:span></text:p>
      <text:p text:style-name="P1"/>
      <text:p text:style-name="P1"><text:span text:style-name="T1">--- SOIL SAMPLING ---</text:span></text:p>
      <text:p text:style-name="P1"><text:span text:style-name="T2">[ ] Number of Soil Cores per Sampling Point</text:span></text:p>
      <text:p text:style-name="P1"><text:span text:style-name="T2">[ ] Description of Sampling Point Location (e.g., field corner, near trees)</text:span></text:p>
      <text:p text:style-name="P1"><text:span text:style-name="T2">[ ] GPS Coordinates of Sampling Point (optional)</text:span></text:p>
      <text:p text:style-name="P1"><text:span text:style-name="T2">[ ] Sampling Depth (inches) (0-6 inches, 6-12 inches, 12-18 inches, Other (specify))</text:span></text:p>
      <text:p text:style-name="P1"><text:span text:style-name="T2">[ ] Notes on Soil Texture at Sampling Point (e.g., sandy, clayey, loamy)</text:span></text:p>
      <text:p text:style-name="P1"><text:span text:style-name="T2">[ ] Identify any obvious soil conditions observed (check all that apply) (Standing Water, Compaction, Erosion, Presence of Rocks/Debris, None Observed)</text:span></text:p>
      <text:p text:style-name="P1"><text:span text:style-name="T2">[ ] Date of Soil Sampling</text:span></text:p>
      <text:p text:style-name="P1"/>
      <text:p text:style-name="P1"><text:span text:style-name="T1">--- LAB SUBMISSION &amp; ANALYSIS ---</text:span></text:p>
      <text:p text:style-name="P1"><text:span text:style-name="T2">[ ] Contact Information (Name, Phone, Email)</text:span></text:p>
      <text:p text:style-name="P1"><text:span text:style-name="T2">[ ] Sample ID/Project Name (for tracking)</text:span></text:p>
      <text:p text:style-name="P1"><text:soft-page-break/><text:span text:style-name="T2">[ ] Soil Test Package Selected (Basic Nutrient Test, Full Soil Fertility, Organic Matter &amp; Micronutrients, Heavy Metals Screening)</text:span></text:p>
      <text:p text:style-name="P1"><text:span text:style-name="T2">[ ] Number of Samples Submitted</text:span></text:p>
      <text:p text:style-name="P1"><text:span text:style-name="T2">[ ] Copy of Soil Sampling Map (Optional)</text:span></text:p>
      <text:p text:style-name="P1"><text:span text:style-name="T2">[ ] Sample Submission Date</text:span></text:p>
      <text:p text:style-name="P1"><text:span text:style-name="T2">[ ] Special Instructions/Requests (e.g., specific tests, expedited results)</text:span></text:p>
      <text:p text:style-name="P1"/>
      <text:p text:style-name="P1"><text:span text:style-name="T1">--- INTERPRETING RESULTS ---</text:span></text:p>
      <text:p text:style-name="P1"><text:span text:style-name="T2">[ ] Overall Assessment of Soil Health</text:span></text:p>
      <text:p text:style-name="P1"><text:span text:style-name="T2">[ ] pH Level</text:span></text:p>
      <text:p text:style-name="P1"><text:span text:style-name="T2">[ ] Available Nitrogen (N) - ppm/kg</text:span></text:p>
      <text:p text:style-name="P1"><text:span text:style-name="T2">[ ] Available Phosphorus (P) - ppm/kg</text:span></text:p>
      <text:p text:style-name="P1"><text:span text:style-name="T2">[ ] Available Potassium (K) - ppm/kg</text:span></text:p>
      <text:p text:style-name="P1"><text:span text:style-name="T2">[ ] Nitrogen Deficiency? (Yes, No, Uncertain)</text:span></text:p>
      <text:p text:style-name="P1"><text:span text:style-name="T2">[ ] Phosphorus Deficiency? (Yes, No, Uncertain)</text:span></text:p>
      <text:p text:style-name="P1"><text:span text:style-name="T2">[ ] Potassium Deficiency? (Yes, No, Uncertain)</text:span></text:p>
      <text:p text:style-name="P1"><text:span text:style-name="T2">[ ] Notes on Potential Nutrient Imbalances</text:span></text:p>
      <text:p text:style-name="P1"/>
      <text:p text:style-name="P1"><text:span text:style-name="T1">--- AMENDMENT SELECTION ---</text:span></text:p>
      <text:p text:style-name="P1"><text:span text:style-name="T2">[ ] Target Crop(s) for Amendment (Vegetables, Fruits, Grains, Forage/Pasture, Ornamentals, Other (Specify))</text:span></text:p>
      <text:p text:style-name="P1"><text:span text:style-name="T2">[ ] Desired Soil pH Range (5.5 - 6.0, 6.0 - 6.5, 6.5 - 7.0, 7.0 - 7.5, Other (Specify))</text:span></text:p>
      <text:p text:style-name="P1"><text:span text:style-name="T2">[ ] Nutrient Deficiencies to Address (Based on Test Results) (Nitrogen (N), Phosphorus (P), Potassium (K), Calcium (Ca), Magnesium (Mg), Sulfur (S), Micronutrients (e.g., Iron, Zinc, Manganese), None – Soil is Balanced)</text:span></text:p>
      <text:p text:style-name="P1"><text:span text:style-name="T2">[ ] Preferred Amendment Type (Organic (Compost, Manure, Cover Crops), Inorganic (Fertilizers), Combination)</text:span></text:p>
      <text:p text:style-name="P1"><text:span text:style-name="T2">[ ] Target Phosphorus Application Rate (lbs/acre or kg/ha)</text:span></text:p>
      <text:p text:style-name="P1"><text:span text:style-name="T2">[ ] Notes on Amendment Selection</text:span></text:p>
      <text:p text:style-name="P1"/>
      <text:p text:style-name="P1"><text:span text:style-name="T1">--- AMENDMENT APPLICATION ---</text:span></text:p>
      <text:p text:style-name="P1"><text:soft-page-break/><text:span text:style-name="T2">[ ] Amount of Amendment (lbs/acre or kg/hectare)</text:span></text:p>
      <text:p text:style-name="P1"><text:span text:style-name="T2">[ ] Application Method (Broadcasting, Banding, Side-dressing, Foliar (for certain nutrients))</text:span></text:p>
      <text:p text:style-name="P1"><text:span text:style-name="T2">[ ] Application Date</text:span></text:p>
      <text:p text:style-name="P1"><text:span text:style-name="T2">[ ] Incorporation Depth (inches/cm)</text:span></text:p>
      <text:p text:style-name="P1"><text:span text:style-name="T2">[ ] Incorporation Method (Tillage, No-till/Direct seeding, Manual Incorporation)</text:span></text:p>
      <text:p text:style-name="P1"><text:span text:style-name="T2">[ ] Notes on Application Conditions (e.g., weather, equipment used)</text:span></text:p>
      <text:p text:style-name="P1"/>
      <text:p text:style-name="P1"><text:span text:style-name="T1">--- POST-AMENDMENT MONITORING ---</text:span></text:p>
      <text:p text:style-name="P1"><text:span text:style-name="T2">[ ] Date of Amendment Application</text:span></text:p>
      <text:p text:style-name="P1"><text:span text:style-name="T2">[ ] Initial Observations After Amendment (e.g., color change, ease of incorporation)</text:span></text:p>
      <text:p text:style-name="P1"><text:span text:style-name="T2">[ ] Plant Growth Rate (compared to pre-amendment)</text:span></text:p>
      <text:p text:style-name="P1"><text:span text:style-name="T2">[ ] Visible Plant Health Indicators (Select all that apply) (Increased Leaf Color, Improved Root Development, Reduced Nutrient Deficiency Symptoms, Improved Yield, None Observed)</text:span></text:p>
      <text:p text:style-name="P1"><text:span text:style-name="T2">[ ] Date of Retest Soil Sample</text:span></text:p>
      <text:p text:style-name="P1"><text:span text:style-name="T2">[ ] Notes on Retest Soil Sample Collection</text:span></text:p>
      <text:p text:style-name="P1"><text:span text:style-name="T2">[ ] Overall Assessment of Amendment Effectiveness (Highly Effective, Moderately Effective, Minimally Effective, Not Effectiv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testing-and-amend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30.791000000</meta:creation-date>
    <dc:date>2026-06-22T10:06:30.791000000</dc:date>
    <meta:document-statistic meta:table-count="0" meta:image-count="0" meta:object-count="0" meta:page-count="3" meta:paragraph-count="61" meta:word-count="560" meta:character-count="3682" meta:non-whitespace-character-count="3182"/>
    <meta:generator>LibreOffice/24.2.7.2$Linux_X86_64 LibreOffice_project/420$Build-2</meta:generator>
  </office:meta>
</office:document-meta>
</file>