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568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8e5a1e7cf130c0cb3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tial Information &amp; Lab Detai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ID (Lab Assign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eld Name/Lo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Coll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Da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Depth (inches/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Type (e.g., Composite, Profile) (SELECTION options: Composite, Profile, Surface, Subso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on Sampling (e.g., unusual condition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cronutrient Review (N, P, K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trogen (N) Level (ppm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sphorus (P) Level (ppm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assium (K) Level (ppm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trogen Form (if applicable) (SELECTION options: Ammonium, Nitrate, Organic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trogen Index (if applicable, based on lab recommenda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trogen Deficiency/Sufficiency? (SELECTION options: Deficient, Sufficient, Excess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 and K levels and availabil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sphorus Saturation Percentage (if availabl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H &amp; Salinity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Soil p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ctrical Conductivity (EC) - Salinity (dS/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Type (Influence on pH buffering) (SELECTION options: Sandy, Loamy, Clay, Silty, Organi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rigation Water pH (if applicable) (SELECTION options: Not Applicable, Less than 6.0, 6.0 - 7.0, 7.0 - 7.5, Greater than 7.5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Visual Observations (e.g., white crust on soil surfac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Soil pH (for this crop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Issue? (SELECTION options: No, Minor Adjustment Needed, Significant Adjustment Needed, Salinity Issue Prese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icronutrient Review (Fe, Mn, Zn, Cu, B, Mo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on (Fe) - pp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ganese (Mn) - pp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nc (Zn) - pp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per (Cu) - pp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ron (B) - pp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lybdenum (Mo) - pp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on Deficiency Symptoms Observed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Micronutrient Status &amp; Potential Interac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rganic Matter &amp; Soil Health Indicato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ganic Matter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ion Exchange Capacity (CEC) (meq/100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lk Density (g/c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Aggregate Stability Score (visual assessment, 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ual Assessment of Soil Structure (SELECTION options: Platy, Blocky, Granular, Massive, Crumb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ield Observations (e.g., visual signs of compaction, waterlogg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Earthworms (approximate count) (SELECTION options: 0-5, 6-15, 16-30, 31+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s of Soil Degradation (select all that apply) (SELECTION options: Erosion, Compaction, Crusting, Waterlogging, Nutrient Depletion, None Observ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aminant Screening &amp; Heavy Meta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Lead (Pb) Detected? (SELECTION options: Yes, No, ND (Not Detected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d (Pb) Concentration (mg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Arsenic (As) Detected? (SELECTION options: Yes, No, ND (Not Detected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senic (As) Concentration (mg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Cadmium (Cd) Detected? (SELECTION options: Yes, No, ND (Not Detected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dmium (Cd) Concentration (mg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Contaminants Screened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 Report (Contaminant Screening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mmendations &amp; Action Pla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Deficiencies/Excess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ed Fertilizer Types (SELECTION options: Organic Fertilizer, Synthetic Fertilizer, Compost, Manure, No Fertilizer Nee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ed Nitrogen Application Rate (kg/h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ed Phosphorus Application Rate (kg/h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ed Potassium Application Rate (kg/h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Method (SELECTION options: Broadcasting, Banding, Side Dressing, Foliar Spra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Appl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Notes &amp; Considerations (e.g., weather conditions, irrigation schedu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fertilizer product labels, application map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Title/Ro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dings &amp; Recommend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iginal Soil Test Report (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on Items and Planned Corrective Meas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Soil Test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Status (SELECTION options: Draft, Reviewed, Approved, Finaliz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(e.g., deviations from recommendations, unexpected results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7" meta:object-count="0"/>
    <meta:generator>LibreOffice/24.2.7.2$Linux_X86_64 LibreOffice_project/420$Build-2</meta:generator>
  </office:meta>
</office:document-meta>
</file>