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TESTING RESULTS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FORMATION &amp; LAB DETAILS ---</text:span></text:p>
      <text:p text:style-name="P1"><text:span text:style-name="T2">[ ] Sample ID (Lab Assigned)</text:span></text:p>
      <text:p text:style-name="P1"><text:span text:style-name="T2">[ ] Field Name/Location</text:span></text:p>
      <text:p text:style-name="P1"><text:span text:style-name="T2">[ ] Sample Collection Date</text:span></text:p>
      <text:p text:style-name="P1"><text:span text:style-name="T2">[ ] Lab Name</text:span></text:p>
      <text:p text:style-name="P1"><text:span text:style-name="T2">[ ] Report Date</text:span></text:p>
      <text:p text:style-name="P1"><text:span text:style-name="T2">[ ] Sample Depth (inches/cm)</text:span></text:p>
      <text:p text:style-name="P1"><text:span text:style-name="T2">[ ] Sample Type (e.g., Composite, Profile) (Composite, Profile, Surface, Subsoil)</text:span></text:p>
      <text:p text:style-name="P1"><text:span text:style-name="T2">[ ] Notes/Comments on Sampling (e.g., unusual conditions)</text:span></text:p>
      <text:p text:style-name="P1"/>
      <text:p text:style-name="P1"><text:span text:style-name="T1">--- MACRONUTRIENT REVIEW (N, P, K) ---</text:span></text:p>
      <text:p text:style-name="P1"><text:span text:style-name="T2">[ ] Nitrogen (N) Level (ppm/kg)</text:span></text:p>
      <text:p text:style-name="P1"><text:span text:style-name="T2">[ ] Phosphorus (P) Level (ppm/kg)</text:span></text:p>
      <text:p text:style-name="P1"><text:span text:style-name="T2">[ ] Potassium (K) Level (ppm/kg)</text:span></text:p>
      <text:p text:style-name="P1"><text:span text:style-name="T2">[ ] Nitrogen Form (if applicable) (Ammonium, Nitrate, Organic, Unknown)</text:span></text:p>
      <text:p text:style-name="P1"><text:span text:style-name="T2">[ ] Nitrogen Index (if applicable, based on lab recommendation)</text:span></text:p>
      <text:p text:style-name="P1"><text:span text:style-name="T2">[ ] Nitrogen Deficiency/Sufficiency? (Deficient, Sufficient, Excessive)</text:span></text:p>
      <text:p text:style-name="P1"><text:span text:style-name="T2">[ ] Notes on P and K levels and availability</text:span></text:p>
      <text:p text:style-name="P1"><text:span text:style-name="T2">[ ] Phosphorus Saturation Percentage (if available)</text:span></text:p>
      <text:p text:style-name="P1"/>
      <text:p text:style-name="P1"><text:soft-page-break/><text:span text:style-name="T1">--- PH &amp; SALINITY ASSESSMENT ---</text:span></text:p>
      <text:p text:style-name="P1"><text:span text:style-name="T2">[ ] Current Soil pH</text:span></text:p>
      <text:p text:style-name="P1"><text:span text:style-name="T2">[ ] Electrical Conductivity (EC) - Salinity (dS/m)</text:span></text:p>
      <text:p text:style-name="P1"><text:span text:style-name="T2">[ ] Soil Type (Influence on pH buffering) (Sandy, Loamy, Clay, Silty, Organic)</text:span></text:p>
      <text:p text:style-name="P1"><text:span text:style-name="T2">[ ] Irrigation Water pH (if applicable) (Not Applicable, Less than 6.0, 6.0 - 7.0, 7.0 - 7.5, Greater than 7.5)</text:span></text:p>
      <text:p text:style-name="P1"><text:span text:style-name="T2">[ ] Notes on Visual Observations (e.g., white crust on soil surface)</text:span></text:p>
      <text:p text:style-name="P1"><text:span text:style-name="T2">[ ] Target Soil pH (for this crop)</text:span></text:p>
      <text:p text:style-name="P1"><text:span text:style-name="T2">[ ] pH Issue? (No, Minor Adjustment Needed, Significant Adjustment Needed, Salinity Issue Present)</text:span></text:p>
      <text:p text:style-name="P1"/>
      <text:p text:style-name="P1"><text:span text:style-name="T1">--- MICRONUTRIENT REVIEW (FE, MN, ZN, CU, B, MO) ---</text:span></text:p>
      <text:p text:style-name="P1"><text:span text:style-name="T2">[ ] Iron (Fe) - ppm</text:span></text:p>
      <text:p text:style-name="P1"><text:span text:style-name="T2">[ ] Manganese (Mn) - ppm</text:span></text:p>
      <text:p text:style-name="P1"><text:span text:style-name="T2">[ ] Zinc (Zn) - ppm</text:span></text:p>
      <text:p text:style-name="P1"><text:span text:style-name="T2">[ ] Copper (Cu) - ppm</text:span></text:p>
      <text:p text:style-name="P1"><text:span text:style-name="T2">[ ] Boron (B) - ppm</text:span></text:p>
      <text:p text:style-name="P1"><text:span text:style-name="T2">[ ] Molybdenum (Mo) - ppm</text:span></text:p>
      <text:p text:style-name="P1"><text:span text:style-name="T2">[ ] Iron Deficiency Symptoms Observed? (Yes, No, Unsure)</text:span></text:p>
      <text:p text:style-name="P1"><text:span text:style-name="T2">[ ] Notes on Micronutrient Status &amp; Potential Interactions</text:span></text:p>
      <text:p text:style-name="P1"/>
      <text:p text:style-name="P1"><text:span text:style-name="T1">--- ORGANIC MATTER &amp; SOIL HEALTH INDICATORS ---</text:span></text:p>
      <text:p text:style-name="P1"><text:span text:style-name="T2">[ ] Organic Matter (%)</text:span></text:p>
      <text:p text:style-name="P1"><text:span text:style-name="T2">[ ] Cation Exchange Capacity (CEC) (meq/100g)</text:span></text:p>
      <text:p text:style-name="P1"><text:span text:style-name="T2">[ ] Bulk Density (g/cm³)</text:span></text:p>
      <text:p text:style-name="P1"><text:span text:style-name="T2">[ ] Soil Aggregate Stability Score (visual assessment, 1-5)</text:span></text:p>
      <text:p text:style-name="P1"><text:span text:style-name="T2">[ ] Visual Assessment of Soil Structure (Platy, Blocky, Granular, Massive, Crumbly)</text:span></text:p>
      <text:p text:style-name="P1"><text:span text:style-name="T2">[ ] Notes on Field Observations (e.g., visual signs of compaction, waterlogging)</text:span></text:p>
      <text:p text:style-name="P1"><text:soft-page-break/><text:span text:style-name="T2">[ ] Presence of Earthworms (approximate count) (0-5, 6-15, 16-30, 31+)</text:span></text:p>
      <text:p text:style-name="P1"><text:span text:style-name="T2">[ ] Signs of Soil Degradation (select all that apply) (Erosion, Compaction, Crusting, Waterlogging, Nutrient Depletion, None Observed)</text:span></text:p>
      <text:p text:style-name="P1"/>
      <text:p text:style-name="P1"><text:span text:style-name="T1">--- CONTAMINANT SCREENING &amp; HEAVY METALS ---</text:span></text:p>
      <text:p text:style-name="P1"><text:span text:style-name="T2">[ ] Presence of Lead (Pb) Detected? (Yes, No, ND (Not Detected))</text:span></text:p>
      <text:p text:style-name="P1"><text:span text:style-name="T2">[ ] Lead (Pb) Concentration (mg/kg)</text:span></text:p>
      <text:p text:style-name="P1"><text:span text:style-name="T2">[ ] Presence of Arsenic (As) Detected? (Yes, No, ND (Not Detected))</text:span></text:p>
      <text:p text:style-name="P1"><text:span text:style-name="T2">[ ] Arsenic (As) Concentration (mg/kg)</text:span></text:p>
      <text:p text:style-name="P1"><text:span text:style-name="T2">[ ] Presence of Cadmium (Cd) Detected? (Yes, No, ND (Not Detected))</text:span></text:p>
      <text:p text:style-name="P1"><text:span text:style-name="T2">[ ] Cadmium (Cd) Concentration (mg/kg)</text:span></text:p>
      <text:p text:style-name="P1"><text:span text:style-name="T2">[ ] Additional Contaminants Screened (if any)</text:span></text:p>
      <text:p text:style-name="P1"><text:span text:style-name="T2">[ ] Lab Report (Contaminant Screening)</text:span></text:p>
      <text:p text:style-name="P1"/>
      <text:p text:style-name="P1"><text:span text:style-name="T1">--- RECOMMENDATIONS &amp; ACTION PLAN ---</text:span></text:p>
      <text:p text:style-name="P1"><text:span text:style-name="T2">[ ] Summary of Key Deficiencies/Excesses</text:span></text:p>
      <text:p text:style-name="P1"><text:span text:style-name="T2">[ ] Recommended Fertilizer Types (Organic Fertilizer, Synthetic Fertilizer, Compost, Manure, No Fertilizer Needed)</text:span></text:p>
      <text:p text:style-name="P1"><text:span text:style-name="T2">[ ] Recommended Nitrogen Application Rate (kg/ha)</text:span></text:p>
      <text:p text:style-name="P1"><text:span text:style-name="T2">[ ] Recommended Phosphorus Application Rate (kg/ha)</text:span></text:p>
      <text:p text:style-name="P1"><text:span text:style-name="T2">[ ] Recommended Potassium Application Rate (kg/ha)</text:span></text:p>
      <text:p text:style-name="P1"><text:span text:style-name="T2">[ ] Application Method (Broadcasting, Banding, Side Dressing, Foliar Spray)</text:span></text:p>
      <text:p text:style-name="P1"><text:span text:style-name="T2">[ ] Planned Application Date</text:span></text:p>
      <text:p text:style-name="P1"><text:span text:style-name="T2">[ ] Additional Notes &amp; Considerations (e.g., weather conditions, irrigation schedule)</text:span></text:p>
      <text:p text:style-name="P1"><text:span text:style-name="T2">[ ] Supporting Documentation (e.g., fertilizer product labels, application maps)</text:span></text:p>
      <text:p text:style-name="P1"/>
      <text:p text:style-name="P1"><text:span text:style-name="T1">--- RECORD KEEPING &amp; DOCUMENTATION ---</text:span></text:p>
      <text:p text:style-name="P1"><text:span text:style-name="T2">[ ] Date of Review</text:span></text:p>
      <text:p text:style-name="P1"><text:soft-page-break/><text:span text:style-name="T2">[ ] Reviewer Name</text:span></text:p>
      <text:p text:style-name="P1"><text:span text:style-name="T2">[ ] Reviewer Title/Role</text:span></text:p>
      <text:p text:style-name="P1"><text:span text:style-name="T2">[ ] Summary of Findings &amp; Recommendations</text:span></text:p>
      <text:p text:style-name="P1"><text:span text:style-name="T2">[ ] Original Soil Test Report (PDF)</text:span></text:p>
      <text:p text:style-name="P1"><text:span text:style-name="T2">[ ] Action Items and Planned Corrective Measures</text:span></text:p>
      <text:p text:style-name="P1"><text:span text:style-name="T2">[ ] Date of Next Soil Test (if applicable)</text:span></text:p>
      <text:p text:style-name="P1"><text:span text:style-name="T2">[ ] Report Status (Draft, Reviewed, Approved, Finalized)</text:span></text:p>
      <text:p text:style-name="P1"><text:span text:style-name="T2">[ ] Notes/Comments (e.g., deviations from recommendations, unexpected resul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testing-results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9.939000000</meta:creation-date>
    <dc:date>2026-06-22T10:06:49.939000000</dc:date>
    <meta:document-statistic meta:table-count="0" meta:image-count="0" meta:object-count="0" meta:page-count="4" meta:paragraph-count="79" meta:word-count="623" meta:character-count="3866" meta:non-whitespace-character-count="3324"/>
    <meta:generator>LibreOffice/24.2.7.2$Linux_X86_64 LibreOffice_project/420$Build-2</meta:generator>
  </office:meta>
</office:document-meta>
</file>