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75a1e7cf130c0d4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mmissioning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s-Built Drawings Review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Quantity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Inspection Status (SELECTION options: Passed, Fai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vil Works Comple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elivery Status (SELECTION options: Inverters, Transformers, Cabling, Mounting Struct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vil Engineer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sulation Test Pas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est Resul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ectric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Safety Checks Completed? (SELECTION options: Grounding, Bonding, Overcurrent Protection, Voltage Dro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rter Condition (Visual) (INSPECTION_RES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ormer 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Structure Integrity Check (Torque Values – N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Management Condition (SELECTION options: Secure, Requires Adjustment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unting Structure Photos (if necessa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Mechanical 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ystem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hutdown (ESD) System Test Status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D System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Inspection (SELECTION options: Complete &amp; Functional, Minor Issues Identified, Major Issues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afety Concerns or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asures (SELECTION options: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rotocols (SELECTION options: Hazardous Waste Disposal, Recycling Program, General Wast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vironment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Monitoring Dat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Output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rter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vailabil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rformance Tes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Test Result (SELECTION options: Pass, Fail, Needs Remed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Notes &amp;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nual Review Stat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Training Completion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Manual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s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O&amp;M Manual Review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id Interconnection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onnection Agreement Status (SELECTION options: Executed, Pending Execution, Dr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terconn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Export Capacity (M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terconnection Point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ion System Coordination Review Status (SELECTION options: Completed &amp; Approv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onnection Study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Sign-Off &amp; Accept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Sign-O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nal Sign-O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/Client Representativ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ject Status (SELECTION options: Complete, Minor Issues, Major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System Perform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Issu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