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ac864b52dafc5c8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изуален оди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ане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видимо повред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състоянието на панелит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чупени клетки (ако има таки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идетелство за делاميзац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ци на обесцветяван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рам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пан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почист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почистване (SELECTION options: Вода и четка, Деионизирана вода, Специализиран почистващ препарат за слънчеви пане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чис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анела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проводници и връз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та на проводника (A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ектора (SELECTION options: MC4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на конекто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състоянието на кабе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а ли короз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въртящ момент (Nm/lb-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изводителност на инверто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постоянни токов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перемен струя (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на мощност (кВ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кодове за грешки? (SELECTION options: Няма, Да, виж дълъг текст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код на грешк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обновена версия на firm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чете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тираща струк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ви момент (Nm/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ахвалящ болт (1-10, 10=От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короз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белязана короз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ост на монтажните елементи? (SELECTION options: Напълно съхранен, Напукан, Деформиран, Липсва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между монтажните точки (мм/инч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C изключвате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идентификация на превключва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ш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превключването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ключване на оперативния статус (SELECTION options: Функционален, Неработещ, Изисква поправ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/ 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земяващ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 визуална инспекция на заземителен проводни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емелен съпротивление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е за заземяване на връзката (SELECTION options: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заземяващат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аблюдавана корозия на заземителните компонент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ост на връзването на заземяващата система? (SELECTION options: Потвърдено, Не е верифицира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растител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до най-близката растителност (ф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растителност (SELECTION options: Дървета, Жбуни, Тръст, Лоз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астителните прегрижи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ря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ябва ли прерязван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действия по подрязване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на производител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 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правопроточност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 ток (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 ток (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на мощност (кВ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изпълн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оверка на изпълн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за изпълне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Забележ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панела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ков панел (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ческия специалист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о планово премахване на обслужване (SELECTION options: 30 дни, 60 дни, 90 дни, Други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