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da3c73f1a3e3e30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elle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Pla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m Zustand der Paneel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 Zellen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utzungserscheinung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ärbungen festgestel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Rahme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 (SELECTION options: Wasser &amp; Pinsel, Entionisiertes Wasser, Spezialreiniger für Solarmo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oberflächen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abelung und Anschlü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stärke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ertyp (SELECTION options: MC4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verbinder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urteilung der Verkabe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 vorhanden? (SELECTION options: Ja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ehmomentwert (Nm/lb-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chselrichter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zien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s vorhanden? (SELECTION options: Keine., Ja, Siehe langen Text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-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Firmware-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ge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moment (Nm/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festigungsschraube (1-10, 10=Sehr gu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Korro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der Befestigungstechnik? (SELECTION options: unversehrt, Gerissen, Verform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wischen Befestigungspunkten (mm/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nhebel für Gleichstr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identifikat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ändern (SELECTION options: Funktionell, defek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/ Be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d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notizen Erdungskab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swert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verbindung Bedingung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rdungssystem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an den Erdungskomponenten Korrosio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stellung der Potentialausgleichsintegrität? (SELECTION options: Verifiziert, Nicht verifiz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sma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fernung zum nächstgelegenen Grünland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typ (SELECTION options: Bäume, Sträucher, Gras, Weinreb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Schnit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nitt erforderlich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Beschneiden von Aktionen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aufnahme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prüfung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tellungszei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obachtungen/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Wartung (SELECTION options: 30 Tage, 60 Tage, 90 Tage, Ande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