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WARTUNGSCHECKLISTE SOLARMODU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ELLE INSPEKTION ---</text:span></text:p>
      <text:p text:style-name="P1"><text:span text:style-name="T2">[ ] Zustand der Platte</text:span></text:p>
      <text:p text:style-name="P1"><text:span text:style-name="T2">[ ] Beschreiben Sie sichtbare Schäden.</text:span></text:p>
      <text:p text:style-name="P1"><text:span text:style-name="T2">[ ] Laden Sie Fotos vom Zustand der Paneele hoch.</text:span></text:p>
      <text:p text:style-name="P1"><text:span text:style-name="T2">[ ] Anzahl beschädigter Zellen (falls vorhanden)</text:span></text:p>
      <text:p text:style-name="P1"><text:span text:style-name="T2">[ ] Abnutzungserscheinungen? (Ja., Nein.)</text:span></text:p>
      <text:p text:style-name="P1"><text:span text:style-name="T2">[ ] Verfärbungen festgestellt? (Ja, Nein)</text:span></text:p>
      <text:p text:style-name="P1"><text:span text:style-name="T2">[ ] Hinweise zum Zustand des Rahmens</text:span></text:p>
      <text:p text:style-name="P1"/>
      <text:p text:style-name="P1"><text:span text:style-name="T1">--- PANELREINIGUNG ---</text:span></text:p>
      <text:p text:style-name="P1"><text:span text:style-name="T2">[ ] Reinigungstermin</text:span></text:p>
      <text:p text:style-name="P1"><text:span text:style-name="T2">[ ] Reinigungsbeginn</text:span></text:p>
      <text:p text:style-name="P1"><text:span text:style-name="T2">[ ] Verwendete Reinigungsmethode (Wasser &amp; Pinsel, Entionisiertes Wasser, Spezialreiniger für Solarmodule)</text:span></text:p>
      <text:p text:style-name="P1"><text:span text:style-name="T2">[ ] Wasserdruck (PSI)</text:span></text:p>
      <text:p text:style-name="P1"><text:span text:style-name="T2">[ ] Reinigungshinweise</text:span></text:p>
      <text:p text:style-name="P1"><text:span text:style-name="T2">[ ] Plattenoberflächentemperatur (°C)</text:span></text:p>
      <text:p text:style-name="P1"/>
      <text:p text:style-name="P1"><text:span text:style-name="T1">--- VERKABELUNG UND ANSCHLÜSSE ---</text:span></text:p>
      <text:p text:style-name="P1"><text:span text:style-name="T2">[ ] Drahtstärke (AWG)</text:span></text:p>
      <text:p text:style-name="P1"><text:span text:style-name="T2">[ ] Steckertyp (MC4, Andere)</text:span></text:p>
      <text:p text:style-name="P1"><text:soft-page-break/><text:span text:style-name="T2">[ ] Steckverbinderhersteller</text:span></text:p>
      <text:p text:style-name="P1"><text:span text:style-name="T2">[ ] Zustandsbeurteilung der Verkabelung</text:span></text:p>
      <text:p text:style-name="P1"><text:span text:style-name="T2">[ ] Korrosion vorhanden? (Ja, Nein.)</text:span></text:p>
      <text:p text:style-name="P1"><text:span text:style-name="T2">[ ] Drehmomentwert (Nm/lb-in)</text:span></text:p>
      <text:p text:style-name="P1"/>
      <text:p text:style-name="P1"/>
      <text:p text:style-name="P1"><text:span text:style-name="T1">--- WECHSELRICHTERLEISTUNG ---</text:span></text:p>
      <text:p text:style-name="P1"><text:span text:style-name="T2">[ ] Gleichspannung (V)</text:span></text:p>
      <text:p text:style-name="P1"><text:span text:style-name="T2">[ ] Wechselspannung (V)</text:span></text:p>
      <text:p text:style-name="P1"><text:span text:style-name="T2">[ ] Ausgangsleistung (kW)</text:span></text:p>
      <text:p text:style-name="P1"><text:span text:style-name="T2">[ ] Effizienz (%)</text:span></text:p>
      <text:p text:style-name="P1"><text:span text:style-name="T2">[ ] Fehlercodes vorhanden? (Keine., Ja, Siehe langen Text., N/A)</text:span></text:p>
      <text:p text:style-name="P1"><text:span text:style-name="T2">[ ] Fehlercode-Details (falls zutreffend)</text:span></text:p>
      <text:p text:style-name="P1"><text:span text:style-name="T2">[ ] Letztes Firmware-Update</text:span></text:p>
      <text:p text:style-name="P1"><text:span text:style-name="T2">[ ] Lesezeit</text:span></text:p>
      <text:p text:style-name="P1"/>
      <text:p text:style-name="P1"><text:span text:style-name="T1">--- MONTAGESTRUKTUR ---</text:span></text:p>
      <text:p text:style-name="P1"><text:span text:style-name="T2">[ ] Drehmoment (Nm/ft-lbs)</text:span></text:p>
      <text:p text:style-name="P1"><text:span text:style-name="T2">[ ] Zustand der Befestigungsschraube (1-10, 10=Sehr gut)</text:span></text:p>
      <text:p text:style-name="P1"><text:span text:style-name="T2">[ ] Korrosion vorhanden? (Ja., Nein.)</text:span></text:p>
      <text:p text:style-name="P1"><text:span text:style-name="T2">[ ] Beschreibung aller festgestellten Korrosionen</text:span></text:p>
      <text:p text:style-name="P1"><text:span text:style-name="T2">[ ] Integrität der Befestigungstechnik? (unversehrt, Gerissen, Verformt, Fehlt)</text:span></text:p>
      <text:p text:style-name="P1"><text:span text:style-name="T2">[ ] Abstand zwischen Befestigungspunkten (mm/in)</text:span></text:p>
      <text:p text:style-name="P1"/>
      <text:p text:style-name="P1"><text:span text:style-name="T1">--- TRENNHEBEL FÜR GLEICHSTROM ---</text:span></text:p>
      <text:p text:style-name="P1"><text:span text:style-name="T2">[ ] Schaltidentifikationsnummer</text:span></text:p>
      <text:p text:style-name="P1"><text:soft-page-break/><text:span text:style-name="T2">[ ] Letztes Prüfdatum</text:span></text:p>
      <text:p text:style-name="P1"><text:span text:style-name="T2">[ ] Schaltspannung (V)</text:span></text:p>
      <text:p text:style-name="P1"><text:span text:style-name="T2">[ ] Betriebsstatus ändern (Funktionell, defekt, Reparatur erforderlich)</text:span></text:p>
      <text:p text:style-name="P1"><text:span text:style-name="T2">[ ] Notizen / Bemerkungen</text:span></text:p>
      <text:p text:style-name="P1"><text:span text:style-name="T2">[ ] Inspektorenunterschrift</text:span></text:p>
      <text:p text:style-name="P1"/>
      <text:p text:style-name="P1"><text:span text:style-name="T1">--- ERDUNGSSYSTEM ---</text:span></text:p>
      <text:p text:style-name="P1"><text:span text:style-name="T2">[ ] Visuelle Prüfnotizen Erdungskabel</text:span></text:p>
      <text:p text:style-name="P1"><text:span text:style-name="T2">[ ] Widerstandswert (Ω)</text:span></text:p>
      <text:p text:style-name="P1"><text:span text:style-name="T2">[ ] Erdverbindung Bedingung (Gut, gerecht, arm)</text:span></text:p>
      <text:p text:style-name="P1"><text:span text:style-name="T2">[ ] Letztes Datum der Erdungssystemprüfung</text:span></text:p>
      <text:p text:style-name="P1"><text:span text:style-name="T2">[ ] Wurde an den Erdungskomponenten Korrosion festgestellt?</text:span></text:p>
      <text:p text:style-name="P1"><text:span text:style-name="T2">[ ] Sicherstellung der Potentialausgleichsintegrität? (Verifiziert, Nicht verifiziert)</text:span></text:p>
      <text:p text:style-name="P1"/>
      <text:p text:style-name="P1"><text:span text:style-name="T1">--- VEGETATIONSMANAGEMENT ---</text:span></text:p>
      <text:p text:style-name="P1"><text:span text:style-name="T2">[ ] Entfernung zum nächstgelegenen Grünland (ft)</text:span></text:p>
      <text:p text:style-name="P1"/>
      <text:p text:style-name="P1"><text:span text:style-name="T2">[ ] Vegetationstyp (Bäume, Sträucher, Gras, Weinreben, Andere)</text:span></text:p>
      <text:p text:style-name="P1"><text:span text:style-name="T2">[ ] Vegetationsbedenken</text:span></text:p>
      <text:p text:style-name="P1"><text:span text:style-name="T2">[ ] Letzter Schnitttermin</text:span></text:p>
      <text:p text:style-name="P1"><text:span text:style-name="T2">[ ] Beschnitt erforderlich? (Ja., Nein.)</text:span></text:p>
      <text:p text:style-name="P1"><text:span text:style-name="T2">[ ] Hinweise zum Beschneiden von Aktionen (falls zutreffend)</text:span></text:p>
      <text:p text:style-name="P1"/>
      <text:p text:style-name="P1"/>
      <text:p text:style-name="P1"><text:span text:style-name="T1">--- LEISTUNGSÜBERWACHUNG ---</text:span></text:p>
      <text:p text:style-name="P1"><text:span text:style-name="T2">[ ] Gleichspannung (V)</text:span></text:p>
      <text:p text:style-name="P1"><text:soft-page-break/><text:span text:style-name="T2">[ ] Wechselspannung (V)</text:span></text:p>
      <text:p text:style-name="P1"><text:span text:style-name="T2">[ ] Gleichstrom (A)</text:span></text:p>
      <text:p text:style-name="P1"><text:span text:style-name="T2">[ ] Wechselstrom (A)</text:span></text:p>
      <text:p text:style-name="P1"><text:span text:style-name="T2">[ ] Leistungsaufnahme (kW)</text:span></text:p>
      <text:p text:style-name="P1"><text:span text:style-name="T2">[ ] Leistungsprüfung Datum</text:span></text:p>
      <text:p text:style-name="P1"><text:span text:style-name="T2">[ ] Vorstellungszeitprüfung</text:span></text:p>
      <text:p text:style-name="P1"><text:span text:style-name="T2">[ ] Leistungsbeobachtungen/Anmerkungen</text:span></text:p>
      <text:p text:style-name="P1"/>
      <text:p text:style-name="P1"><text:span text:style-name="T1">--- DOKUMENTATION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Beobachtungen/Notizen</text:span></text:p>
      <text:p text:style-name="P1"><text:span text:style-name="T2">[ ] Plattenspannung (V)</text:span></text:p>
      <text:p text:style-name="P1"><text:span text:style-name="T2">[ ] Panelstrom (A)</text:span></text:p>
      <text:p text:style-name="P1"><text:span text:style-name="T2">[ ] Technikerunterschrift</text:span></text:p>
      <text:p text:style-name="P1"><text:span text:style-name="T2">[ ] Nächste geplante Wartung (30 Tage, 60 Tage, 90 Tage, Ande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8.798000000</meta:creation-date>
    <dc:date>2026-06-22T11:33:48.798000000</dc:date>
    <meta:document-statistic meta:table-count="0" meta:image-count="0" meta:object-count="0" meta:page-count="4" meta:paragraph-count="82" meta:word-count="415" meta:character-count="2990" meta:non-whitespace-character-count="2657"/>
    <meta:generator>LibreOffice/24.2.7.2$Linux_X86_64 LibreOffice_project/420$Build-2</meta:generator>
  </office:meta>
</office:document-meta>
</file>