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c13c56655ea55f418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spección Visu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pane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daño visibl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e fotos del estado del panel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élulas agrietadas (si las ha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videncia de Delaminación? (SELECTION options: Sí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ay evidencia de decoloración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estado del marc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mpieza de pane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impiez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 la limpiez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 de limpieza utilizado</text:p>
            <text:p> (SELECTION options: Agua y pincel, Agua desionizada, Limpiador especializado para paneles solare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ión de agua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limpieza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del panel (°C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Cableado y Conexiones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e de alambre (AW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conector (SELECTION options: MC4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bricante de conecto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 sobre el estado del cableado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Hay corrosión presente?</text:p>
            <text:p>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de par (Nm/lb-in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ndimiento del inverso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je en CC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je de Corriente Alterna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cia de salida (k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iciencia (%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Códigos de error presentes? (SELECTION options: Ninguno., Sí, ver texto largo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l código de error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actualización del firmwa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lectur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tructura de montaj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de par (Nm/lb-pi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perno de montaje (1-10, 10=Excelen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ay corrosión presente?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cualquier corrosión observada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Integridad del material de sujeción? (SELECTION options: Intacto, Agrietado., Deformado, Desaparecido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ia entre puntos de montaje (mm/in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rruptor de desconexión CC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dentificación del Interrupt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oltaje de Conmutación (V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biar estado operativo (SELECTION options: Funcional, Defectuoso., Requiere reparació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/ Observacion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specto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 de puesta a tierr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Inspección Visual del Conductor de Tierr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de Resistencia a Tierra (Ω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exión a Tierra, Condición (SELECTION options: Bien.</text:p>
            <text:p>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del sistema de puesta a tier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observa alguna corrosión en los componentes de puesta a tierra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Integridad del enlace del sistema de puesta a tierra? (SELECTION options: Verificado, No verificado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la vege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ia al Vegetación Más Cercana (pi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vegetación (SELECTION options: Árboles, Matorrales, Hierba, Parrales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s preocupaciones sobre la vegetació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recort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requiere recorte?</text:p>
            <text:p>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s acciones de recorte (si aplica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itoreo del desempeñ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je en corriente continua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je de Corriente Alterna (V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rriente continua (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iente alterna (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cia de salida (k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 fecha de actu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l horario de fun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desempeño/observacion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Documentación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/Nota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oltaje del Panel (V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iente del panel (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irma del Técnico</text:p>
            <text:p>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o Mantenimiento Programado (SELECTION options: 30 días, 60 días, 90 días, Otro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0" meta:object-count="0"/>
    <meta:generator>LibreOffice/24.2.7.2$Linux_X86_64 LibreOffice_project/420$Build-2</meta:generator>
  </office:meta>
</office:document-meta>
</file>