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03c56655ea55f57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visu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annea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s les dommages visibl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z des photos de l'état des panneaux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ellules fissurée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délaminage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signes de décoloration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cad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es panne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nettoy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nettoyage utilisée</text:p>
            <text:p> (SELECTION options: Eau et pinceau, Eau désionisée, Nettoyant spécialisé pour panneaux solair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nettoy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panneau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âblage et connex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uge de fil (AW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necteur (SELECTION options: MC4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 de connecteur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'état des câbl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constatée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ple (Nm/lb-in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de l'ondul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continu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alternative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issance de sortie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des d'erreur présents ? (SELECTION options: Rien., Oui, voir le long texte.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code d'erreur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à jour du firmwa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lect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e de mont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ple (Nm/lb-p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boulon de fixation (1-10, 10 = Excelle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constat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corrosion constaté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égrité des éléments de fixation ? (SELECTION options: Intact, Fissuré, Déformé</text:p>
            <text:p>, Manquant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entre les points de fixation (mm/pouc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rupteur de sectionnement C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u commut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e commutation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sculer l'état opérationnel (SELECTION options: Fonctionnel</text:p>
            <text:p>, Dysfonctionnement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mise à la ter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pection visuelle du conducteur de ter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de résistance au sol (Ω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xion à la terre Condition (SELECTION options: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érification du système de mise à la ter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 la corrosion visible sur les éléments de mise à la terre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égrité de la liaison de la mise à la terre ? (SELECTION options: Vérifié(e), Non vérifié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a végé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par rapport à la végétation la plus proche (f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végétation (SELECTION options: Arbres, Buissons, L'herbe, Vign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 concernant la végé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tai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in d'une taill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a taille (si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des perform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continu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alternative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continu (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alternatif (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issance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date de représ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horaires de représ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performance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'inspec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/Notes</text:p>
            <text:p>Observations/No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u panneau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du panneau (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s opérations de maintenance prévues (SELECTION options: 30 jours, 60 jours, 90 jours, Aut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