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8c864b52dafc5a5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izual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stanu panel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ękniętych komórek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delaminacj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przebarwieni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prawi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panel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a metoda czyszczenia (SELECTION options: Woda i pędzel, Woda dejonizowana, Specjalistyczny Czyścik Paneli Fotowoltai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anelu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ablowanie i połą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er przewodu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łącza (SELECTION options: MC4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złącz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rzewo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ozja obec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momentu obrotowego (Nm/lb-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falow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tał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AC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wyjściow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kody błędów? (SELECTION options: Żadne, Tak, zobacz dłuższy tekst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kodu błęd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trukcja montaż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obrotowy (Nm/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ruby mocującej (1-10, 10=Bardzo dob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ozja obec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ej koro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okuć montażowych? (SELECTION options: Nienaruszony, Pęknięty, Deformowany, 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między punktami montażowymi (mm/c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łącznik D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przełącz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rzełączając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statusu operacyjnego (SELECTION options: Funkcjonalny, Usterkow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uziem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z wizji przewodnika uziemiając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oporu ziemi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połączenia uziemiającego (SELECTION options: Dobrze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systemu uzie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widoczne korozje na elementach uziemiających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połączeń uziemienia? (SELECTION options: Zweryfikowane, Niezweryfik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oślinn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tans do najbliższej roślinności (stó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oślinności (SELECTION options: Drzewa, Krzewy, Trawa, Pnącz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wiązanych z roślinności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przyci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przycinan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kcji przycina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wydaj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tał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rzemienn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tał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AC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wyjściow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awdzenia wyko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rawdzenia wyko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ania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anelu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panelu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e planowane prace konserwacyjne (SELECTION options: 30 dni, 60 dni, 90 dni, In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