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1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15a1e7cf130c0d0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panel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 cell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Delamin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discolor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rame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nel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Used (SELECTION options: Water &amp; Brush, Deionized Water, Specialized Solar Panel Clea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Temperatur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ring and Conn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Gauge (AW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or Type (SELECTION options: MC4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or 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Wir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que Value (Nm/lb-i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rter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Power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ien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s Present? (SELECTION options: None, Yes, See Long Tex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d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unting 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que Value (Nm/ft-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nting Bolt Condition (1-10, 10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orrosion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nting Hardware Integrity? (SELECTION options: Intact, Cracked, Deform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Between Mounting Points (mm/i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C Disconnect Swit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Identific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Operational Status (SELECTION options: Functional, Malfunction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ing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Conductor Visual Inspe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Resistance Value (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Connection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rounding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corrosion on grounding component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system bonding integrity? (SELECTION options: Verified, Not Verif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Vegetation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Type (SELECTION options: Trees, Bushes, Grass, Vin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getation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imm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mm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imming Action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Output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formanc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rformanc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(SELECTION options: 30 Days, 60 Days, 90 Days, Oth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