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1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ac864b52dafc5c8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ъстояние и производителност на панел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панела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к на панела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анел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ими щети (пукнатини, обезцветяване)</text:p>
            <text:p> (SELECTION options: Нито едно., малък, Умерен, Тежък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мърсяване на панелите (Прах, Отломки) (SELECTION options: Няма.</text:p>
            <text:p>, Светлина</text:p>
            <text:p>, Умерен, Тежък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за работата на панелите (Производство в сравнение с очакваният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анелна снимка (По избор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Електрически връзки и окабеля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проводник (AWG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изолацията на кабелите (SELECTION options: Отлично.</text:p>
            <text:p>, Добре., справедлив</text:p>
            <text:p>, беден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гурност на конекторите (SELECTION options: Защитено, Свободен, Корозирало, Прекъсн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измерване на проводимост (Ω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окабеляването или връзк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земяване (SELECTION options: Добре., Подозрителен, Липсващ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тажна структура и обков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ртящ момент на болта (N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жп линиите (SELECTION options: Отлично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закрепване на панели (SELECTION options: Клипове, Болтов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монтажната структу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чупени/корозирали компонен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азателства за движение/преместване?</text:p>
            <text:p> (SELECTION options: Да, Не, Несигур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сплоатация и диагностика на инвертор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тоянно напрежение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менливо напрежение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ходен ток (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ходна мощност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 са налични кодове за грешки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кодовете за грешки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ира ли охладителната система на инвертора? (SELECTION options: Достатъчен, граничен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актуализация на фърмуер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за безопасност и етикет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и и видими ли са етикетите за аварийно спиране? (SELECTION options: Да, Не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ие на предупредителни табели (високо напрежение и др.)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лични предпазни средства (ЛПС)? (SELECTION options: Да, Не., Частич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ожарогасители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ожарогасителите – потвърдено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по безопасност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блемите със защитната екипировка или етикетиран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лната среда и растител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вятъра (м/с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еорологични условия (SELECTION options: Ясен, Облачно, Дъжд, Сняг</text:p>
            <text:p>, Мъгл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растване с растителност (SELECTION options: Няма., Малък, Умерен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пасения относно растител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и от животинска дейност (SELECTION options: Не., Да - Вгнездяване, Да – Тракове, Да -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активността на животните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запис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панела (ако има такъв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спектор Име (SELECTION options: Опция 1, Опция 2</text:p>
            <text:p>, Опция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и документи (напр. предишни доклади от проверки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едващ контролен срок (SELECTION options: 1 месец</text:p>
            <text:p>, 3 месеца, 6 месеца, 12 месец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