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5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efa3c73f1a3e3e2fe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Zustand und Leistung der Solarmodu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ten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strom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ten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e Schäden (Risse, Verfärbungen) (SELECTION options: Keine., Gering, mäßig, schwerwieg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fouling (Schmutz, Ablagerungen) (SELECTION options: Kein., Licht, Mäßig, schw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stungsbeurteilung der Paneele (Produktion im Vergleich zu Erwart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bild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kabelung &amp; Elektrische Anschlüs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htstärke (AW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Kabelisolierung (SELECTION options: Ausgezeichnet, Gut, gerecht, arm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nektor-Sicherheit (SELECTION options: sichern, locker, Korrodiert, Getre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gangsprüfergebnis (Ω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Verkabelung oder Anschlüss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dungssituation (SELECTION options: Gut, fragwürdig, Fehl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tagekonstruktion &amp; Befestigungsmateri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ugsdrehmoment (N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eiszustand (SELECTION options: Ausgezeichnet, Gut, Ehrlich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befestigungsmethode (SELECTION options: Klammern, Bolze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r Aufbaukonstruk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rissenen/korrodierten Bautei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ise für Bewegung/Verschiebung? (SELECTION options: Ja, Nein., unsic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chselrichter-Leistung &amp; Diagno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eich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chsel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angsstrom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gangsleistung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hlercodes vorhand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hlercodebeschreibung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ieren die Wechselrichterkühlung? (SELECTION options: ausreichend, Randbezogen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Firmware-Updat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ausrüstung &amp; Kennzeich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Not-Abschaltbeschilderungen vorhanden und sichtbar? (SELECTION options: Ja.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nhinweise vorhanden (Hochspannung etc.)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keit von persönlicher Schutzausrüstung (PSA)? (SELECTION options: Ja., Nein.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euerlöscher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Überprüfung der Feuerlöscher: Datum bestätig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unterweisung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Sicherheitseinrichtungen oder Kennzeichnungsproblem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weltfaktoren &amp; Vege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geschwindigkeit (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tterbedingungen (SELECTION options: Klar, bewölkt, Regen, Schnee, Neb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süberwucherung (SELECTION options: Kein, Gering, Mäßig, schwerwieg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denken bezüglich der Vege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e von Tieraktivität (SELECTION options: Nein., Ja – Verschachtelung, Ja – Titel, Ja –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Tieraktivitäten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enführung und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ennummer des Panels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name (SELECTION options: Option 1, Option 2, Option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Feststell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z. B. frühere Prüfberich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 Inspektion fällig (SELECTION options: 1 Monat, 3 Monate, 6 Monate, 12 Mon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