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53c56655ea55f412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dición y Rendimiento de los Pane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del Panel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panel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panel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ños visibles (grietas, decoloración)</text:p>
            <text:p> (SELECTION options: Ninguno., Menor, Moderado, gra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ciedad en paneles (suciedad, residuos) (SELECTION options: Ninguno., Luz, Moderado, Pes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rendimiento de los paneles (producción comparada con las expectativ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l panel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exiones de Cableado y Eléctric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bre de alambre (AW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islamiento de los cables (SELECTION options: Excelente., Bien., Justo, Pobre, Dañado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guridad de conectores (SELECTION options: Asegurar.</text:p>
            <text:p>, suelto</text:p>
            <text:p>, Corroído, Desconect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Prueba de Continuidad (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ableado o las conex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 conexión a tierra (SELECTION options: Bien.</text:p>
            <text:p>, Cuestionable, Desaparecid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uctura y herrajes de mont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 de Apriete del Perno (N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vía.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Fijación de Paneles (SELECTION options: Clips, Perorn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 la estructura de mont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onentes agrietados/corroído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Evidencia de movimiento/desplazamiento?</text:p>
            <text:p> (SELECTION options: Sí, No., Indeciso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dimiento y diagnóstico del inverso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taje en CC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Corriente Alterna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entrada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ia de salida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digos de error present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códigos de error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el sistema de refrigeración del inversor? (SELECTION options: adecuado, Marginal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l firmwa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y etiquetad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presentes y visibles las etiquetas de corte de emergencia? (SELECTION options: Sí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uentran presentes etiquetas de advertencia (alto voltaje, etc.)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ponibilidad de equipos de protección personal (EPP)?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antidad de extintores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echa de última inspección de extintores verificada?</text:p>
            <text:p>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echa de la última capacitación en seguridad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quipos de seguridad o problemas de etiquet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ores ambientales y vege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iento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SELECTION options: Claro., Nublado, Lluvia, Nieve, Nieb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nce de la vegetación (SELECTION options: Ninguno.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eocupaciones sobre la vege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actividad animal (SELECTION options: No., Sí - Anidación, Sí – Pistas, Sí –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 sobre la actividad animal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panel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SELECTION options: Opción 1, Opción 2, Opción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informes de inspecciones anteriore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xima inspección programada</text:p>
            <text:p> (SELECTION options: 1 mes, 3 meses, 6 meses, 12 me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