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163c56655ea55f575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tat et performance des panneau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ion du panneau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rant du panneau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anneau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mages apparents (fissures, décolorations)</text:p>
            <text:p> (SELECTION options: Rie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assement des panneaux (Saleté, Débris) (SELECTION options: Rien., Lumière, Modéré(e), Lou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performance des panneaux (Production par rapport aux atten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du panneau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Câblage et connexions électrique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uge de fil (AW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isolation des câbles (SELECTION options: Excellent, Bien., Juste, Pauvre, Endommagé(e)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écurité des connecteurs (SELECTION options: Sécuriser, détendu</text:p>
            <text:p>, Corrodé, Déconnecté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ure de tension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e continuité (Ω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 câblage ou les connex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'ancrage (SELECTION options: Bon, Discutable, Manquant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ructure et quincaillerie de mont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uple de serrage des boulons (N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voies ferrées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fixation des panneaux (SELECTION options: Attaches, Boulon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 la structure de mon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mposants fissurés/corrod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déplacement/changement ? (SELECTION options: Oui, Non., Incertain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t diagnostic de l'onduleur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continue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nsion alternative (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ant (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issance de sortie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es d'erreur présent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codes d'erreur (le cas échéa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ystème de refroidissement de l'onduleur : fonctionnement ?</text:p>
            <text:p> (SELECTION options: Suffisant, Marginal</text:p>
            <text:p>, Pauv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mise à jour du firmware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quipement de sécurité et étiquet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s étiquettes d'arrêt d'urgence sont-elles présentes et visibles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'avertissements (haute tension, etc.) ?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équipements de protection individuelle (EPI) ? (SELECTION options: Oui., Non., Parti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ntité d'extincteurs 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contrôle des extincteurs, vérifié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la dernière formation en sécurité ?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équipements de sécurité ou les problèmes d'étiquet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eurs environnementaux et végé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itesse du vent (m/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météorologiques (SELECTION options: Clair, Nuageux, Pluie, Neige, Brouill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lifération de la végétation (SELECTION options: Rie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éoccupations relatives à la végé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'activité animale (SELECTION options: Non., Oui - Nichage, Oui - Pistes, Oui -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ctivité animale (si pertine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rchives et de la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u panneau (le cas échéa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pecteur Nom (SELECTION options: Option 1, Option 2</text:p>
            <text:p>, Option 3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Notes/Observations</text:p>
            <text:p/>
            <text:p>Notes/Observations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ar exemple, rapports d'inspection antérieur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ochain contrôle à effectuer (SELECTION options: 1 mois, 3 mois</text:p>
            <text:p>, 6 mois</text:p>
            <text:p>, 12 mo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inspecteu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