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5c864b52dafc5a4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 i wydajność panel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panel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panelu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anel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uszkodzenia (pęknięcia, przebarwienia) (SELECTION options: Żaden., Niewielki, Umiarkowany, Poważ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brudzenie Paneli (Brud, Zanieczyszczenia)</text:p>
            <text:p> (SELECTION options: Żaden.</text:p>
            <text:p>, Światło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paneli (produkcja w porównaniu z oczekiwaniam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 panelu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ablowanie i połączenia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drutu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izolacji przewodów (SELECTION options: Doskonale., Dobrze., Sprawiedliwy, Ubogi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enia połączeń (SELECTION options: Zabezpieczyć, Luźny, Zardzewiały, Odłą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ciągłości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kablowania lub połączeń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arunek uziemienia (SELECTION options: Dobrze.</text:p>
            <text:p>, Wątpliwy, Zaginion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a i elementy montaż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okręcenia śruby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orów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mocowania paneli (SELECTION options: Klipsy, Śrub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konstrukcji montaż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ękniętych/skorodowanych elem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przemieszczeń/przesunięć? (SELECTION options: Tak, Nie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i diagnostyka falown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stał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rzemienn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ór prądu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c wyjściowa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kody błędów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dów błędów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chłodzenia falownika działa? (SELECTION options: Wystarczający, Graniczny, Ubog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Bezpieczeństwa i Oznak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znaczenia awaryjnego wyłączania są obecne i widoczne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są tabliczki ostrzegawcze (wysokie napięcie, itp.)? (SELECTION options: Tak., Ni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Środków Ochrony Indywidualnej (SOI)?</text:p>
            <text:p> (SELECTION options: Tak.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gaśnic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troli gaśnic potwierdzona?</text:p>
            <text:p>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posażenia ochronnego lub problemów z oznakowani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nniki środowiskowe i roślin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atru (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o, Deszcz, Śnieg, Mg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ośnięcie (SELECTION options: Żaden., Niewielki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aw dotyczących roślin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obecności zwierząt (SELECTION options: Nie, Tak – Gniazdowanie, Tak - Ścieżki, Tak –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ktywności zwierząt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ewiden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panel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zwa (SELECTION options: Opcja 1, Opcja 2, Opcj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poprzednie raporty z inspekcji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stępny przegląd do wykonania.</text:p>
            <text:p> (SELECTION options: 1 miesiąc, 3 miesiące, 6 miesięcy, 12 miesię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