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14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ae5a1e7cf130c0cf4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nel Condition &amp;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Current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Damage (Cracks, Discoloration) (SELECTION options: None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Soiling (Dirt, Debris) (SELECTION options: None, Light, Moderate, Heav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Performance Notes (Production compared to expect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Imag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ring &amp; Electrical Conn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e Gauge (AW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e Insulation Condition (SELECTION options: Excellent, Good, Fair, Poo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or Security (SELECTION options: Secure, Loose, Corroded, Disconn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uity Test Result (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iring or Conne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ing Condition (SELECTION options: Good, Questionable, Miss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unting Structure &amp; Hardw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unting Bolt Torque (N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Attachment Method (SELECTION options: Clips, Bolt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ounting Structure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acked/Corroded Compon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Movement/Shifting? (SELECTION options: Yes, No, Un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rter Performance &amp; Diagno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C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put Current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put Power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Codes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rror Cod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rter Cooling System Functioning? (SELECTION options: Adequate, Marginal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mware Updat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Equipment &amp; Labe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hut-off Labels Present &amp; Visib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ning Labels Present (High Voltage, etc.)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 Protective Equipment (PPE) Availability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Fire Extinguisher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s Last Inspection Date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fety Training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afety Equipment or Labeling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Factors &amp; Vege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Speed (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SELECTION options: Clear, Cloudy, Rain, Snow, Fo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 Encroachment (SELECTION options: None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egetation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Animal Activity (SELECTION options: No, Yes - Nesting, Yes - Tracks, Yes -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imal Activity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Serial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SELECTION options: Option 1, Option 2, Option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previous inspection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Inspection Due (SELECTION options: 1 Month, 3 Months, 6 Months, 12 Month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