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МАНИФЕСТИРАНЕ НА ТВЪРДИ ОТПАДЪЦИ: ОПТИМИЗИРАЙТЕ ДОКЛАДВАНЕТО И СЪОТВЕТСТВИЕТО НА ПЛАТФОРМАТА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ечете записи за събиране на боклук: Получете първоначални данни за боклука, генериран в колекторните точки.</text:span></text:p>
      <text:p text:style-name="P1"><text:span text:style-name="T2">[ ] Генериране на нов акт за отпадъци: Създайте нов дигитален манифестен запис за отпадната доставка.</text:span></text:p>
      <text:p text:style-name="P1"><text:span text:style-name="T2">[ ] Актуализиране на детайлите на манифеста: Модифицирайте манифестната информация (напр. тегло, съдържание, местоположение) преди финализиране.</text:span></text:p>
      <text:p text:style-name="P1"><text:span text:style-name="T2">[ ] Назначете задача за проверка на манифест: Създайте задача за надзорни услуги да прегледат и одобрят манифеста.</text:span></text:p>
      <text:p text:style-name="P1"><text:span text:style-name="T2">[ ] Изчислете общия тегло на манифеста: Автоматично изчисляване на теглата на всички свързани отпадъчни артикули за обща точност на манифеста.</text:span></text:p>
      <text:p text:style-name="P1"><text:span text:style-name="T2">[ ] Генериране на Краен Отчет за Отпадъци: Съставете официалния, печатаем доклад за съответствие от попълненията в манифеста.</text:span></text:p>
      <text:p text:style-name="P1"><text:span text:style-name="T2">[ ] Изтегляне на данни за клиента/сайта: Извлечете необходимата информация за клиенти и обекти за точност на манифеста.</text:span></text:p>
      <text:p text:style-name="P1"><text:span text:style-name="T2">[ ] Уведомете Клиента за Създаване на Декларация: Изпратете имейл с потвърждение на клиента с генерирания манифест.</text:span></text:p>
      <text:p text:style-name="P1"><text:span text:style-name="T2">[ ] На定 график следващ преглед на задачата: Автоматично създаване на последваща задача за бъдечно насрочение на услуга за изхвърляне на отпадъци.</text:span></text:p>
      <text:p text:style-name="P1"><text:span text:style-name="T2">[ ] Определете разходите за транспорт: Изчислете общите логистични разходи въз основа на теглото, разстоянието и таксите за изхвърлян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olid-waste-manifesting-workflow-streamline-reporting-compliance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44.091000000</meta:creation-date>
    <dc:date>2026-06-28T13:12:44.091000000</dc:date>
    <meta:document-statistic meta:table-count="0" meta:image-count="0" meta:object-count="0" meta:page-count="1" meta:paragraph-count="16" meta:word-count="230" meta:character-count="1750" meta:non-whitespace-character-count="1537"/>
    <meta:generator>LibreOffice/24.2.7.2$Linux_X86_64 LibreOffice_project/420$Build-2</meta:generator>
  </office:meta>
</office:document-meta>
</file>