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FALLMANIFEST-WORKFLOW: BERICHTERSTATTUNG UND COMPLIANCE AUF DER WORK OS PLATTFORM OPTIMIER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üllabholungsnachweise abrufen: Erhalten Sie erste Aufzeichnungen über das von Sammelstellen anfallende Abfallvolumen.</text:span></text:p>
      <text:p text:style-name="P1"><text:span text:style-name="T2">[ ] Neues Abfallmanifest erstellen: Erstellen Sie einen neuen digitalen Manifesteintrag für die Abfallsendung.</text:span></text:p>
      <text:p text:style-name="P1"><text:span text:style-name="T2">[ ] Manifestdetails aktualisieren: Manifestinformationen (z. B. Gewicht, Inhalt, Standort) vor der Finalisierung ändern.</text:span></text:p>
      <text:p text:style-name="P1"><text:span text:style-name="T2">[ ] Manifestüberprüfungsaufgabe zuweisen: Erstellen Sie eine Aufgabe für den Vorgesetzten zur Überprüfung und Genehmigung des Manifests.</text:span></text:p>
      <text:p text:style-name="P1"><text:span text:style-name="T2">[ ] Gesamtes Manifestgewicht berechnen: Automatische Summation der Gewichte aller zugehörigen Abfallgegenstände zur Gesamtnachweisgenauigkeit.</text:span></text:p>
      <text:p text:style-name="P1"><text:span text:style-name="T2">[ ] Endgültigen Abfallmanifestbericht erstellen: Erstellen Sie aus dem ausgefüllten Manifesteintrag den offiziellen, druckbaren Compliance-Bericht.</text:span></text:p>
      <text:p text:style-name="P1"><text:span text:style-name="T2">[ ] Kundendetails/Standortdetails abrufen: Rückgewinnung notwendiger Kunden- und Standortinformationen für die Manifestgenauigkeit.</text:span></text:p>
      <text:p text:style-name="P1"><text:span text:style-name="T2">[ ] Kunden über Erstellung des Manifests benachrichtigen: Senden Sie die Bestätigungs-E-Mail mit dem erstellten Manifest an den Kunden.</text:span></text:p>
      <text:p text:style-name="P1"><text:span text:style-name="T2">[ ] Nächsten Abholauftrag planen: Automatisch Folgeauftrag für zukünftige Mülldienstplanung erstellen.</text:span></text:p>
      <text:p text:style-name="P1"><text:span text:style-name="T2">[ ] Transportkosten bestimmen: Berechnen Sie die gesamten Logistikkosten basierend auf Gewicht, Entfernung und Entsorgungsra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manifesting-workflow-streamline-reporting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5.408000000</meta:creation-date>
    <dc:date>2026-06-28T12:36:45.408000000</dc:date>
    <meta:document-statistic meta:table-count="0" meta:image-count="0" meta:object-count="0" meta:page-count="1" meta:paragraph-count="16" meta:word-count="187" meta:character-count="1744" meta:non-whitespace-character-count="1573"/>
    <meta:generator>LibreOffice/24.2.7.2$Linux_X86_64 LibreOffice_project/420$Build-2</meta:generator>
  </office:meta>
</office:document-meta>
</file>