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 DE RESIDUOS SÓLIDOS: OPTIMICE INFORMES Y CUMPLIMIENTO EN LA PLATAFORMA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recogida de residuos: Obtenga registros iniciales de los residuos generados en los puntos de recogida.</text:span></text:p>
      <text:p text:style-name="P1"><text:span text:style-name="T2">[ ] Generar Manifiesto de Residuos Nuevo: Crear un nuevo registro de manifiesto digital para el envío de residuos.</text:span></text:p>
      <text:p text:style-name="P1"><text:span text:style-name="T2">[ ] Actualizar detalles del manifiesto: Modificar la información del manifiesto (ej. peso, contenido, ubicación) antes de la finalización.</text:span></text:p>
      <text:p text:style-name="P1"><text:span text:style-name="T2">[ ] Asignar tarea de revisión de manifiesto: Crear una tarea para que el supervisor revise y apruebe el manifiesto.</text:span></text:p>
      <text:p text:style-name="P1"><text:span text:style-name="T2">[ ] Calcular peso total de la manifiesto: Sume automáticamente los pesos de todos los elementos de residuos asociados para una precisión total de la guía de residuos.</text:span></text:p>
      <text:p text:style-name="P1"><text:span text:style-name="T2">[ ] Generar informe final de manifiesto de residuos: Compile el informe de cumplimiento oficial e imprimible a partir de la entrada de manifiesto completada.</text:span></text:p>
      <text:p text:style-name="P1"><text:span text:style-name="T2">[ ] Obtener detalles del cliente/sitio: Recupere la información necesaria del cliente y de la instalación para la exactitud del manifiesto.</text:span></text:p>
      <text:p text:style-name="P1"><text:span text:style-name="T2">[ ] Notificar al Cliente la Creación del Manifiesto: Enviar correo electrónico de confirmación al cliente con el manifiesto generado.</text:span></text:p>
      <text:p text:style-name="P1"><text:span text:style-name="T2">[ ] Programar la próxima tarea de recogida: Crear automáticamente una tarea de seguimiento para futuras programaciones de servicio de residuos.</text:span></text:p>
      <text:p text:style-name="P1"><text:span text:style-name="T2">[ ] Determinar Costos de Transporte: Calcule el costo total de la logística basándose en el peso, la distancia y las tarifas de elimin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manifesting-workflow-streamline-reporting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4.453000000</meta:creation-date>
    <dc:date>2026-06-28T12:47:04.453000000</dc:date>
    <meta:document-statistic meta:table-count="0" meta:image-count="0" meta:object-count="0" meta:page-count="1" meta:paragraph-count="16" meta:word-count="266" meta:character-count="1860" meta:non-whitespace-character-count="1610"/>
    <meta:generator>LibreOffice/24.2.7.2$Linux_X86_64 LibreOffice_project/420$Build-2</meta:generator>
  </office:meta>
</office:document-meta>
</file>