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S BORDEREAUX DE DÉCHETS SOLIDES : SIMPLIFIEZ LE REPORTING ET LA CONFORMITÉ SUR LA PLATEFORM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ssiers de collecte des déchets: Obtenir les relevés initiaux des déchets générés par les points de collecte.</text:span></text:p>
      <text:p text:style-name="P1"><text:span text:style-name="T2">[ ] Générer un nouveau bordereau de déchets: Créer un nouveau registre manifeste numérique pour l'expédition de déchets.</text:span></text:p>
      <text:p text:style-name="P1"><text:span text:style-name="T2">[ ] Mettre à jour les détails du manifeste: Modifier les informations du manifeste (par exemple, poids, contenu, emplacement) avant la finalisation.</text:span></text:p>
      <text:p text:style-name="P1"><text:span text:style-name="T2">[ ] Attribuer la tâche d'examen des manifestes: Créer une tâche pour que le superviseur examine et approuve le manifeste.</text:span></text:p>
      <text:p text:style-name="P1"><text:span text:style-name="T2">[ ] Calculer le poids total du manifeste: Somme automatiquement les poids de tous les déchets associés pour une précision totale du manifeste.</text:span></text:p>
      <text:p text:style-name="P1"><text:span text:style-name="T2">[ ] Générer le rapport de manifeste des déchets finaux: Complétez le rapport de conformité officiel et imprimable à partir de l'entrée de manifeste complétée.</text:span></text:p>
      <text:p text:style-name="P1"><text:span text:style-name="T2">[ ] Récupérer les détails du client/site: Récupérer les informations nécessaires sur le client et l'établissement pour l'exactitude du manifeste.</text:span></text:p>
      <text:p text:style-name="P1"><text:span text:style-name="T2">[ ] Notifier au client la création du manifeste: Envoyer un e-mail de confirmation au client avec le manifeste généré.</text:span></text:p>
      <text:p text:style-name="P1"><text:span text:style-name="T2">[ ] Planifier la prochaine tâche de ramassage: Créer automatiquement une tâche de suivi pour la planification future du service de déchets.</text:span></text:p>
      <text:p text:style-name="P1"><text:span text:style-name="T2">[ ] Déterminer les coûts de transport: Calculer le coût logistique total en fonction du poids, de la distance et des tarifs d'élimin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manifesting-workflow-streamline-reporting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04.443000000</meta:creation-date>
    <dc:date>2026-06-28T12:56:04.443000000</dc:date>
    <meta:document-statistic meta:table-count="0" meta:image-count="0" meta:object-count="0" meta:page-count="1" meta:paragraph-count="16" meta:word-count="266" meta:character-count="1852" meta:non-whitespace-character-count="1602"/>
    <meta:generator>LibreOffice/24.2.7.2$Linux_X86_64 LibreOffice_project/420$Build-2</meta:generator>
  </office:meta>
</office:document-meta>
</file>