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ZEPŁYW PRACY MANIFESTOWANIA ODPADÓW: USPRAWNIJ RAPORTOWANIE I ZGODNOŚĆ NA PLATFORMIE WORK O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Pobierz zapisy odbioru odpadów: Uzyskiwanie początkowych danych o ilości odpadów generowanych w punktach zbiórki.</text:span></text:p>
      <text:p text:style-name="P1"><text:span text:style-name="T2">[ ] Wygeneruj nowy list przewozowy odpadów: Utwórz nowy cyfrowy rekord manifestu dla przesyłki odpadów.</text:span></text:p>
      <text:p text:style-name="P1"><text:span text:style-name="T2">[ ] Aktualizuj szczegóły manifestu: Modyfikuj informacje w manifeście (np. waga, zawartość, lokalizacja) przed finalizacją.</text:span></text:p>
      <text:p text:style-name="P1"><text:span text:style-name="T2">[ ] Przypisz zadanie przeglądu manifestu: Utwórz zadanie dla nadzorcy, aby zweryfikował i zatwierdził manifest.</text:span></text:p>
      <text:p text:style-name="P1"><text:span text:style-name="T2">[ ] Oblicz całkowitą wagę manifestu: Automatycznie sumuje ciężary wszystkich powiązanych odpadów w celu zapewnienia dokładności manifestu.</text:span></text:p>
      <text:p text:style-name="P1"><text:span text:style-name="T2">[ ] Wygeneruj ostateczny raport o odpadach niebezpiecznych: Wygeneruj oficjalny, drukowalny raport zgodności ze sprawozdania z uzupełnionego manifestu.</text:span></text:p>
      <text:p text:style-name="P1"><text:span text:style-name="T2">[ ] Pobierz szczegóły klienta/strony: Pobierz niezbędne informacje o kliencie i placówce w celu dokładności manifestu.</text:span></text:p>
      <text:p text:style-name="P1"><text:span text:style-name="T2">[ ] Poinformuj Klienta o Utworzeniu Manifestu: Wyślij e-mail z potwierdzeniem do klienta wraz z wygenerowanym manifestem.</text:span></text:p>
      <text:p text:style-name="P1"><text:span text:style-name="T2">[ ] Zaplanuj następne zadanie odbioru: Automatyczne tworzenie zadania następnego kroku w planowaniu przyszłej usługi wywozu śmieci.</text:span></text:p>
      <text:p text:style-name="P1"><text:span text:style-name="T2">[ ] Określ koszty transportu: Oblicz całkowity koszt logistyki na podstawie wagi, odległości i stawek utylizacyjnych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waste-management/solid-waste-manifesting-workflow-streamline-reporting-compliance-on-work-os-platform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04:45.740000000</meta:creation-date>
    <dc:date>2026-06-28T13:04:45.740000000</dc:date>
    <meta:document-statistic meta:table-count="0" meta:image-count="0" meta:object-count="0" meta:page-count="1" meta:paragraph-count="16" meta:word-count="206" meta:character-count="1701" meta:non-whitespace-character-count="1511"/>
    <meta:generator>LibreOffice/24.2.7.2$Linux_X86_64 LibreOffice_project/420$Build-2</meta:generator>
  </office:meta>
</office:document-meta>
</file>