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OLID WASTE MANIFESTING WORKFLOW: STREAMLINE REPORTING &amp; COMPLIANCE ON WORK OS PLATFOR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Waste Pickup Records: Get initial records of waste generated from collection points.</text:span></text:p>
      <text:p text:style-name="P1"><text:span text:style-name="T2">[ ] Generate New Waste Manifest: Create a new digital manifest record for the waste shipment.</text:span></text:p>
      <text:p text:style-name="P1"><text:span text:style-name="T2">[ ] Update Manifest Details: Modify manifest information (e.g., weight, contents, location) before finalization.</text:span></text:p>
      <text:p text:style-name="P1"><text:span text:style-name="T2">[ ] Assign Manifest Review Task: Create a task for the supervisor to review and approve the manifest.</text:span></text:p>
      <text:p text:style-name="P1"><text:span text:style-name="T2">[ ] Calculate Total Manifest Weight: Automatically sum the weights of all associated waste items for total manifest accuracy.</text:span></text:p>
      <text:p text:style-name="P1"><text:span text:style-name="T2">[ ] Generate Final Waste Manifest Report: Compile the official, printable compliance report from the completed manifest entry.</text:span></text:p>
      <text:p text:style-name="P1"><text:span text:style-name="T2">[ ] Fetch Customer/Site Details: Retrieve necessary client and facility information for manifest accuracy.</text:span></text:p>
      <text:p text:style-name="P1"><text:span text:style-name="T2">[ ] Notify Client of Manifest Creation: Send confirmation email to the client with the generated manifest.</text:span></text:p>
      <text:p text:style-name="P1"><text:span text:style-name="T2">[ ] Schedule Next Pickup Task: Automatically create follow-up task for future waste service scheduling.</text:span></text:p>
      <text:p text:style-name="P1"><text:span text:style-name="T2">[ ] Determine Transportation Costs: Calculate total logistics costs based on weight, distance, and disposal rat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solid-waste-manifesting-workflow-streamline-reporting-compliance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27.042000000</meta:creation-date>
    <dc:date>2026-06-28T11:51:27.042000000</dc:date>
    <meta:document-statistic meta:table-count="0" meta:image-count="0" meta:object-count="0" meta:page-count="1" meta:paragraph-count="16" meta:word-count="206" meta:character-count="1547" meta:non-whitespace-character-count="1357"/>
    <meta:generator>LibreOffice/24.2.7.2$Linux_X86_64 LibreOffice_project/420$Build-2</meta:generator>
  </office:meta>
</office:document-meta>
</file>