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УПРАВЛЕНИЕ НА ПОТОКА ОТ ТВЪРДИ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биране на данни за изхвърляне на отпадъци: Извлечете първоначалните данни за генериране на отпадъци от сензорите на обекта или ръчно въведени данни.</text:span></text:p>
      <text:p text:style-name="P1"><text:span text:style-name="T2">[ ] Изчислете общото количество/тегло на отпадъците: Съберете едните от записи за обем или тегло на събраните отпадъци, за да определите общото количество събрано материал.</text:span></text:p>
      <text:p text:style-name="P1"><text:span text:style-name="T2">[ ] Определете съотношение на потока от отпадъци: Изчислете процентно разбиване на различните потоци от отпадъци (напр. рециклируеми, органични отпадъци, отпадъци за полигон) въз основа на тегло/обем.</text:span></text:p>
      <text:p text:style-name="P1"><text:span text:style-name="T2">[ ] Назнач задача за проверка на отпадъците: Създайте задача за ръководителя на обекта да проведе физически преглед на отпадъците за верификация.</text:span></text:p>
      <text:p text:style-name="P1"><text:span text:style-name="T2">[ ] Манифест за изхвърляне на дървесни отпадъци: Създайте нов запис, в който да се отбележат дестинацията и теглото на изхвърлените отпадъци.</text:span></text:p>
      <text:p text:style-name="P1"><text:span text:style-name="T2">[ ] Актуализиране на статуса на кошачката на сайта: Актуализирайте текущото ниво или състояние на кутиите за отпадъци на място след събирането.</text:span></text:p>
      <text:p text:style-name="P1"><text:span text:style-name="T2">[ ] Уведоми бойника за отбор за износване на боклук: Изпратете автоматично имейл потвърждение и детайли за насроченото време на оторизирания събиращ боклук.</text:span></text:p>
      <text:p text:style-name="P1"><text:span text:style-name="T2">[ ] Оповестите персонала на място за отклонение: Изпращайте SMS предупреждения, ако е открита контаминация на потока на отпадъци или необичайни пикове в обема.</text:span></text:p>
      <text:p text:style-name="P1"><text:span text:style-name="T2">[ ] Генериране на доклад за ежедневно събиране на отпадъци: Автоматично генерирайте изчерпателен доклад, обобщаващ генерираните боклук и процента на отклонение за деня.</text:span></text:p>
      <text:p text:style-name="P1"><text:span text:style-name="T2">[ ] Извличане на исторически данни за отпадъци: Изтеглете данни за минала ефективност за сравнение с текущите обеми на събирането.</text:span></text:p>
      <text:p text:style-name="P1"><text:span text:style-name="T2">[ ] Изчислете коефициента на отклонение: Изчислете процента на отпадъците, отклонени от залежите (Повторно ползване + Компостиране / Общ отпадък).</text:span></text:p>
      <text:p text:style-name="P1"><text:span text:style-name="T2">[ ] На定 график следващ сбор: Автоматично създайте задача за насрочване на следващия необходим цикъл за събиране на отпадъци.</text:span></text:p>
      <text:p text:style-name="P1"><text:span text:style-name="T2">[ ] Метрики за рециклиране на дървени отпадъци: Запишете специфични подробности за успешно рециклираните материали (напр. тоннаж картон).</text:span></text:p>
      <text:p text:style-name="P1"><text:span text:style-name="T2">[ ] Преглед на контролен списък за съответствие в управлението на отпадъци: Назначете задължителна задача за преглед, за да осигурите спазването на местните разпоредби за боклук.</text:span></text:p>
      <text:p text:style-name="P1"><text:span text:style-name="T2">[ ] Актуализиране на контактната информация на сайта: Уверете се, че основните данни за контакт за отпадъците на обекта са актуални за следващото посещение за обслужва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olid-waste-stream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18.080000000</meta:creation-date>
    <dc:date>2026-06-28T13:12:18.081000000</dc:date>
    <meta:document-statistic meta:table-count="0" meta:image-count="0" meta:object-count="0" meta:page-count="1" meta:paragraph-count="21" meta:word-count="383" meta:character-count="2711" meta:non-whitespace-character-count="2350"/>
    <meta:generator>LibreOffice/24.2.7.2$Linux_X86_64 LibreOffice_project/420$Build-2</meta:generator>
  </office:meta>
</office:document-meta>
</file>