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154in"/>
    </style:style>
    <style:style style:name="co2" style:family="table-column">
      <style:table-column-properties fo:break-before="auto" style:column-width="8.8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2dd584271b5c376d8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Müllabfuhrdaten sammeln (ENTRY_GET)</text:p>
          </table:table-cell>
          <table:table-cell office:value-type="string" calcext:value-type="string">
            <text:p>Erfassung anfänglicher Daten zu Abfallerzeugung aus Standortsensoren oder manueller Eingabe.</text:p>
          </table:table-cell>
        </table:table-row>
        <table:table-row table:style-name="ro1">
          <table:table-cell office:value-type="string" calcext:value-type="string">
            <text:p>2. Gesamtabfallvolumen/Gewicht berechnen (ENTRY_AGGREGATE)</text:p>
          </table:table-cell>
          <table:table-cell office:value-type="string" calcext:value-type="string">
            <text:p>Aggregieren Sie die Einträge für das zurückgewonnene Abfallvolumen oder das Gewicht, um das insgesamt gesammelte Material zu ermitteln.</text:p>
          </table:table-cell>
        </table:table-row>
        <table:table-row table:style-name="ro1">
          <table:table-cell office:value-type="string" calcext:value-type="string">
            <text:p>3. Bestimmung des Abfallstrommischverhältnisses (CALCULATION)</text:p>
          </table:table-cell>
          <table:table-cell office:value-type="string" calcext:value-type="string">
            <text:p>Berechnen Sie die prozentuale Aufteilung verschiedener Abfallströme (z. B. Wertstoffe, Bioabfall, Deponieabfall) nach Gewicht/Volumen.</text:p>
          </table:table-cell>
        </table:table-row>
        <table:table-row table:style-name="ro1">
          <table:table-cell office:value-type="string" calcext:value-type="string">
            <text:p>4. Abfallaudit-Aufgabe zuweisen (TASK_CREATE)</text:p>
          </table:table-cell>
          <table:table-cell office:value-type="string" calcext:value-type="string">
            <text:p>Erstellen Sie eine Aufgabe für den Baustellenleiter, um eine physische Abfallprüfung zur Überprüfung durchzuführen.</text:p>
          </table:table-cell>
        </table:table-row>
        <table:table-row table:style-name="ro1">
          <table:table-cell office:value-type="string" calcext:value-type="string">
            <text:p>5. Abfallentsorgungsnachweis für Holzabfälle (ENTRY_CREATE)</text:p>
          </table:table-cell>
          <table:table-cell office:value-type="string" calcext:value-type="string">
            <text:p>Erstellen Sie einen neuen Eintrag, der das Ziel und das Gewicht der entsorgten Abfallmaterialien protokolliert.</text:p>
          </table:table-cell>
        </table:table-row>
        <table:table-row table:style-name="ro1">
          <table:table-cell office:value-type="string" calcext:value-type="string">
            <text:p>6. Status der Website-Bin aktualisieren (ENTRY_UPDATE)</text:p>
          </table:table-cell>
          <table:table-cell office:value-type="string" calcext:value-type="string">
            <text:p>Aktualisieren Sie den aktuellen Füllstand oder Status der Außensammelbehälter nach der Leerung.</text:p>
          </table:table-cell>
        </table:table-row>
        <table:table-row table:style-name="ro1">
          <table:table-cell office:value-type="string" calcext:value-type="string">
            <text:p>7. Abholung des Abfallentsorgers informieren (EMAIL)</text:p>
          </table:table-cell>
          <table:table-cell office:value-type="string" calcext:value-type="string">
            <text:p>Senden Sie eine automatisierte E-Mail-Bestätigung und die Terminvereinbarungsdetails an den dafür vorgesehenen Entsorgungsdienstleister.</text:p>
          </table:table-cell>
        </table:table-row>
        <table:table-row table:style-name="ro1">
          <table:table-cell office:value-type="string" calcext:value-type="string">
            <text:p>8. Warnung für das vor Ort befindliche Personal bei Abweichung (SMS)</text:p>
          </table:table-cell>
          <table:table-cell office:value-type="string" calcext:value-type="string">
            <text:p>Senden Sie SMS-Benachrichtigungen, wenn eine Kontamination des Abfallstroms oder ungewöhnliche Volumenspitzen erkannt werden.</text:p>
          </table:table-cell>
        </table:table-row>
        <table:table-row table:style-name="ro1">
          <table:table-cell office:value-type="string" calcext:value-type="string">
            <text:p>9. Täglichen Abfallabholbericht generieren (REPORT_CREATE)</text:p>
          </table:table-cell>
          <table:table-cell office:value-type="string" calcext:value-type="string">
            <text:p>Automatische Erstellung eines umfassenden Berichts, der die Abfallerzeugung und die Verwertungsraten des Tages zusammenfasst.</text:p>
          </table:table-cell>
        </table:table-row>
        <table:table-row table:style-name="ro1">
          <table:table-cell office:value-type="string" calcext:value-type="string">
            <text:p>10. Historische Abfalldaten abrufen (ENTRY_GET)</text:p>
          </table:table-cell>
          <table:table-cell office:value-type="string" calcext:value-type="string">
            <text:p>Holen Sie historische Leistungsdaten für den Benchmarking gegen aktuelle Sammlungsmengen.</text:p>
          </table:table-cell>
        </table:table-row>
        <table:table-row table:style-name="ro1">
          <table:table-cell office:value-type="string" calcext:value-type="string">
            <text:p>11. Umrechnungsrate berechnen (CALCULATION)</text:p>
          </table:table-cell>
          <table:table-cell office:value-type="string" calcext:value-type="string">
            <text:p>Berechnen Sie den Prozentsatz des Abfalls, der von der Deponie abgeleitet wurde (Recyclables + Kompost / Gesamtabfall).</text:p>
          </table:table-cell>
        </table:table-row>
        <table:table-row table:style-name="ro1">
          <table:table-cell office:value-type="string" calcext:value-type="string">
            <text:p>12. Nächste Abholung planen (TASK_CREATE)</text:p>
          </table:table-cell>
          <table:table-cell office:value-type="string" calcext:value-type="string">
            <text:p>Automatisch eine Folgeaufgabe erstellen, um den nächsten erforderlichen Abholzyklus zu planen.</text:p>
          </table:table-cell>
        </table:table-row>
        <table:table-row table:style-name="ro1">
          <table:table-cell office:value-type="string" calcext:value-type="string">
            <text:p>13. Log-Recycling-Metriken (ENTRY_CREATE)</text:p>
          </table:table-cell>
          <table:table-cell office:value-type="string" calcext:value-type="string">
            <text:p>Genaue Details zu erfolgreich recycelten Materialien dokumentieren (z. B. Tonnenkarton).</text:p>
          </table:table-cell>
        </table:table-row>
        <table:table-row table:style-name="ro1">
          <table:table-cell office:value-type="string" calcext:value-type="string">
            <text:p>14. Überprüfen Sie die Checkliste zur Einhaltung der Abfallwirtschaft (TASK_CREATE)</text:p>
          </table:table-cell>
          <table:table-cell office:value-type="string" calcext:value-type="string">
            <text:p>Weisen Sie eine obligatorische Überprüfung zu, um die Einhaltung der lokalen Abfallvorschriften zu gewährleisten.</text:p>
          </table:table-cell>
        </table:table-row>
        <table:table-row table:style-name="ro1">
          <table:table-cell office:value-type="string" calcext:value-type="string">
            <text:p>15. Kontaktinformationen der Website aktualisieren (ENTRY_UPDATE)</text:p>
          </table:table-cell>
          <table:table-cell office:value-type="string" calcext:value-type="string">
            <text:p>Stellen Sie sicher, dass die primären Kontaktdaten für Abfall an der Einrichtung für den nächsten Servicebesuch aktuell sin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