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BEITSABLAUF ZUR BEWIRTSCHAFTUNG VON SIEDLUNGSABFÄLL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Müllabfuhrdaten sammeln: Erfassung anfänglicher Daten zu Abfallerzeugung aus Standortsensoren oder manueller Eingabe.</text:span></text:p>
      <text:p text:style-name="P1"><text:span text:style-name="T2">[ ] Gesamtabfallvolumen/Gewicht berechnen: Aggregieren Sie die Einträge für das zurückgewonnene Abfallvolumen oder das Gewicht, um das insgesamt gesammelte Material zu ermitteln.</text:span></text:p>
      <text:p text:style-name="P1"><text:span text:style-name="T2">[ ] Bestimmung des Abfallstrommischverhältnisses: Berechnen Sie die prozentuale Aufteilung verschiedener Abfallströme (z. B. Wertstoffe, Bioabfall, Deponieabfall) nach Gewicht/Volumen.</text:span></text:p>
      <text:p text:style-name="P1"><text:span text:style-name="T2">[ ] Abfallaudit-Aufgabe zuweisen: Erstellen Sie eine Aufgabe für den Baustellenleiter, um eine physische Abfallprüfung zur Überprüfung durchzuführen.</text:span></text:p>
      <text:p text:style-name="P1"><text:span text:style-name="T2">[ ] Abfallentsorgungsnachweis für Holzabfälle: Erstellen Sie einen neuen Eintrag, der das Ziel und das Gewicht der entsorgten Abfallmaterialien protokolliert.</text:span></text:p>
      <text:p text:style-name="P1"><text:span text:style-name="T2">[ ] Status der Website-Bin aktualisieren: Aktualisieren Sie den aktuellen Füllstand oder Status der Außensammelbehälter nach der Leerung.</text:span></text:p>
      <text:p text:style-name="P1"><text:span text:style-name="T2">[ ] Abholung des Abfallentsorgers informieren: Senden Sie eine automatisierte E-Mail-Bestätigung und die Terminvereinbarungsdetails an den dafür vorgesehenen Entsorgungsdienstleister.</text:span></text:p>
      <text:p text:style-name="P1"><text:span text:style-name="T2">[ ] Warnung für das vor Ort befindliche Personal bei Abweichung: Senden Sie SMS-Benachrichtigungen, wenn eine Kontamination des Abfallstroms oder ungewöhnliche Volumenspitzen erkannt werden.</text:span></text:p>
      <text:p text:style-name="P1"><text:span text:style-name="T2">[ ] Täglichen Abfallabholbericht generieren: Automatische Erstellung eines umfassenden Berichts, der die Abfallerzeugung und die Verwertungsraten des Tages zusammenfasst.</text:span></text:p>
      <text:p text:style-name="P1"><text:span text:style-name="T2">[ ] Historische Abfalldaten abrufen: Holen Sie historische Leistungsdaten für den Benchmarking gegen aktuelle Sammlungsmengen.</text:span></text:p>
      <text:p text:style-name="P1"><text:span text:style-name="T2">[ ] Umrechnungsrate berechnen: Berechnen Sie den Prozentsatz des Abfalls, der von der Deponie abgeleitet wurde (Recyclables + Kompost / Gesamtabfall).</text:span></text:p>
      <text:p text:style-name="P1"><text:span text:style-name="T2">[ ] Nächste Abholung planen: Automatisch eine Folgeaufgabe erstellen, um den nächsten erforderlichen Abholzyklus zu planen.</text:span></text:p>
      <text:p text:style-name="P1"><text:span text:style-name="T2">[ ] Log-Recycling-Metriken: Genaue Details zu erfolgreich recycelten Materialien dokumentieren (z. B. Tonnenkarton).</text:span></text:p>
      <text:p text:style-name="P1"><text:span text:style-name="T2">[ ] Überprüfen Sie die Checkliste zur Einhaltung der Abfallwirtschaft: Weisen Sie eine obligatorische Überprüfung zu, um die Einhaltung der lokalen Abfallvorschriften zu gewährleisten.</text:span></text:p>
      <text:p text:style-name="P1"><text:span text:style-name="T2">[ ] Kontaktinformationen der Website aktualisieren: Stellen Sie sicher, dass die primären Kontaktdaten für Abfall an der Einrichtung für den nächsten Servicebesuch aktuell sin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olid-waste-stream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18.242000000</meta:creation-date>
    <dc:date>2026-06-28T12:36:18.242000000</dc:date>
    <meta:document-statistic meta:table-count="0" meta:image-count="0" meta:object-count="0" meta:page-count="1" meta:paragraph-count="21" meta:word-count="323" meta:character-count="2732" meta:non-whitespace-character-count="2430"/>
    <meta:generator>LibreOffice/24.2.7.2$Linux_X86_64 LibreOffice_project/420$Build-2</meta:generator>
  </office:meta>
</office:document-meta>
</file>